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36cm" fo:margin-top="0cm" fo:margin-bottom="0cm" table:align="center" style:writing-mode="lr-tb"/>
    </style:style>
    <style:style style:name="Tabella1.A" style:family="table-column">
      <style:table-column-properties style:column-width="8.918cm"/>
    </style:style>
    <style:style style:name="Tabella1.B" style:family="table-column">
      <style:table-column-properties style:column-width="8.916cm"/>
    </style:style>
    <style:style style:name="Tabella1.1" style:family="table-row">
      <style:table-row-properties style:keep-together="true" fo:keep-together="auto"/>
    </style:style>
    <style:style style:name="Tabella1.A1" style:family="table-cell">
      <style:table-cell-properties style:vertical-align="" fo:padding-left="0.191cm" fo:padding-right="0.191cm" fo:padding-top="0cm" fo:padding-bottom="0cm" fo:border="none"/>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1pt" style:font-size-asian="11pt" style:font-size-complex="10pt"/>
    </style:style>
    <style:style style:name="P5" style:family="paragraph" style:parent-style-name="Standard">
      <style:paragraph-properties fo:line-height="150%" fo:text-align="center" style:justify-single-word="false"/>
      <style:text-properties fo:font-size="11pt" fo:font-weight="bold" style:font-size-asian="11pt" style:font-weight-asian="bold" style:font-weight-complex="bold"/>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paragraph-properties fo:line-height="150%"/>
      <style:text-properties fo:font-size="14pt" style:font-size-asian="14pt" style:font-size-complex="14pt" style:font-weight-complex="bold"/>
    </style:style>
    <style:style style:name="P10"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11" style:family="paragraph" style:parent-style-name="Standard">
      <style:paragraph-properties fo:line-height="150%"/>
      <style:text-properties fo:font-size="14pt" fo:font-weight="bold" style:font-size-asian="14pt" style:font-weight-asian="bold" style:font-size-complex="14pt" style:font-weight-complex="bold"/>
    </style:style>
    <style:style style:name="P12"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3" style:family="paragraph" style:parent-style-name="Footer">
      <style:paragraph-properties fo:text-align="center" style:justify-single-word="false"/>
    </style:style>
    <style:style style:name="P14" style:family="paragraph" style:parent-style-name="Title" style:master-page-name="Standard">
      <style:paragraph-properties fo:line-height="150%" style:page-number="auto"/>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it" fo:country="IT" style:font-size-asian="14pt" style:font-size-complex="14pt"/>
    </style:style>
    <style:style style:name="T6" style:family="text">
      <style:text-properties fo:font-size="14pt" fo:language="it" fo:country="IT" style:font-size-asian="14pt" style:font-size-complex="14pt" style:font-weight-complex="bold"/>
    </style:style>
    <style:style style:name="T7" style:family="text">
      <style:text-properties fo:font-size="14pt" fo:language="it" fo:country="IT" fo:font-weight="bold" style:font-size-asian="14pt" style:font-weight-asian="bold" style:font-size-complex="14pt" style:font-weight-complex="bold"/>
    </style:style>
    <style:style style:name="T8" style:family="text">
      <style:text-properties fo:font-size="14pt" fo:language="it" fo:country="IT" fo:font-weight="normal" style:font-size-asian="14pt" style:font-weight-asian="normal" style:font-size-complex="14pt" style:font-weight-complex="normal"/>
    </style:style>
    <style:style style:name="T9" style:family="text">
      <style:text-properties fo:font-size="14pt" fo:language="it" fo:country="IT" style:text-underline-style="none" style:font-size-asian="14pt"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style:text-underline-style="none" style:font-size-asian="14pt" style:font-size-complex="14pt"/>
    </style:style>
    <style:style style:name="T12" style:family="text">
      <style:text-properties style:text-line-through-style="none" fo:font-size="14pt" style:font-size-asian="14pt" style:font-size-complex="14pt"/>
    </style:style>
    <style:style style:name="T13" style:family="text">
      <style:text-properties style:text-line-through-style="none" fo:font-size="14pt" fo:language="it" fo:country="IT" style:font-size-asian="14pt" style:font-size-complex="14pt"/>
    </style:style>
    <style:style style:name="T14" style:family="text">
      <style:text-properties style:text-line-through-style="none" fo:font-size="14pt" fo:language="it" fo:country="IT" style:text-underline-style="none" style:font-size-asian="14pt" style:font-size-complex="14pt"/>
    </style:style>
    <style:style style:name="T15" style:family="text">
      <style:text-properties style:text-line-through-style="none" fo:font-size="14pt" style:text-underline-style="solid" style:text-underline-width="auto" style:text-underline-color="font-color" style:font-size-asian="14pt" style:font-size-complex="14pt"/>
    </style:style>
    <style:style style:name="T16" style:family="text">
      <style:text-properties style:font-name="Times New Roman" fo:font-size="14pt" style:font-name-asian="SimSun" style:font-size-asian="14pt" style:font-name-complex="Times New Roman1" style:font-size-complex="14pt" style:font-weight-complex="bold"/>
    </style:style>
    <style:style style:name="T17" style:family="text">
      <style:text-properties style:font-name="Times New Roman" fo:font-size="14pt" fo:language="it" fo:country="IT" style:font-name-asian="SimSun" style:font-size-asian="14pt" style:font-name-complex="Times New Roman1" style:font-size-complex="14pt" style:font-weight-complex="bold"/>
    </style:style>
    <style:style style:name="T18" style:family="text">
      <style:text-properties fo:font-variant="small-cap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ONVENZIONE</text:span></text:p>
      <text:p text:style-name="P2"><text:span text:style-name="T4">TRA I COMUNI DI </text:span><text:span text:style-name="T7">SAN PANCRAZIO </text:span><text:span text:style-name="T4">SALENTIN</text:span><text:span text:style-name="T7">O</text:span><text:span text:style-name="T4"> E ARNESANO </text:span></text:p>
      <text:p text:style-name="P2"><text:span text:style-name="T4">PER IL SERVIZIO IN FORMA ASSOCIATA</text:span></text:p>
      <text:p text:style-name="P2"><text:span text:style-name="T4"><text:s/>DELLA SEGRETERIA COMUNALE</text:span></text:p>
      <text:p text:style-name="P5"/>
      <text:p text:style-name="P5"><text:bookmark text:name="_GoBack"/></text:p>
      <text:p text:style-name="P5"/>
      <text:p text:style-name="P5"/>
      <text:p text:style-name="P3"><text:span text:style-name="T2">L'anno </text:span><text:span text:style-name="T5">_________ </text:span><text:span text:style-name="T2">il giorno </text:span><text:span text:style-name="T5">__________</text:span><text:span text:style-name="T2">del mese di </text:span><text:span text:style-name="T5">______________</text:span><text:span text:style-name="T2">, tra il Comune di </text:span><text:span text:style-name="T5">San Pancrazio </text:span><text:span text:style-name="T2">Salentin</text:span><text:span text:style-name="T5">o</text:span><text:span text:style-name="T2">, C.F. </text:span><text:span text:style-name="T5">____________</text:span><text:span text:style-name="T2">(classe 2^), legalmente rappresentato dal Sindaco </text:span><text:span text:style-name="T5">__________________</text:span><text:span text:style-name="T2">, </text:span><text:span text:style-name="T3">ed</text:span><text:span text:style-name="T4"> </text:span><text:span text:style-name="T2">il Comune di Arnesano, C.F. 01441110754  (classe 3^), legalmente rappresentato dal Sindaco </text:span><text:span text:style-name="T5">_______________</text:span><text:span text:style-name="T2">, si conviene e si stipula quanto segue;</text:span></text:p>
      <text:list xml:id="list5767257585687059881" text:style-name="Outline">
        <text:list-item>
          <text:h text:style-name="Heading_20_1" text:outline-level="1"><text:span text:style-name="T2">PREMESSO</text:span></text:h>
        </text:list-item>
      </text:list>
      <text:p text:style-name="P3"><text:span text:style-name="T2">L’Amministrazione comunale di </text:span><text:span text:style-name="T5">San Pancrazio </text:span><text:span text:style-name="T2">Salentin</text:span><text:span text:style-name="T5">o </text:span><text:span text:style-name="T2">con delibera di C.C. n. </text:span><text:span text:style-name="T5">____</text:span><text:span text:style-name="T2">del </text:span><text:span text:style-name="T5">___________</text:span><text:span text:style-name="T2">, esecutiva ai sensi di legge, e l’Amministrazione comunale di Arnesano con delibera di C.C. n. </text:span><text:span text:style-name="T5">___ </text:span><text:span text:style-name="T2">del </text:span><text:span text:style-name="T5">_________</text:span><text:span text:style-name="T2">, esecutiva ai sensi di legge, hanno deciso lo svolgimento delle funzioni di segreteria in forma associata ai sensi dell'art. 98 comma 3 del D. Lgs. vo n. 267/2000 e nel rispetto di quanto previsto dall’art. 10 del D.P.R., n. 465 del 4.12.1997;</text:span></text:p>
      <text:p text:style-name="P7"/>
      <text:p text:style-name="P2"><text:span text:style-name="T4">ART. 1 - OGGETTO E FINE</text:span></text:p>
      <text:p text:style-name="P3"><text:span text:style-name="T2">I Comuni di </text:span><text:span text:style-name="T5">San Pancrazio </text:span><text:span text:style-name="T2">Salentin</text:span><text:span text:style-name="T5">o </text:span><text:span text:style-name="T4">(Classe 2^)</text:span><text:span text:style-name="T7"> </text:span><text:span text:style-name="T8">provincia di Brindisi</text:span><text:span text:style-name="T10"> </text:span><text:span text:style-name="T2">e di </text:span><text:span text:style-name="T4">Arnesano</text:span><text:span text:style-name="T2"> </text:span><text:span text:style-name="T4">(Classe 3^) </text:span><text:span text:style-name="T2">provincia di Lecce, stipulano la presente convenzione allo scopo di avvalersi dell’opera di un unico Segretario comunale per svolgere in modo coordinato ed in forma associata le funzioni di Segreteria comunale, ottenendo un significativo risparmio della relativa spesa.</text:span></text:p>
      <text:p text:style-name="P7"/>
      <text:p text:style-name="P7"><text:soft-page-break/></text:p>
      <text:p text:style-name="P3"><text:span text:style-name="T4">ART. 2 - COMUNE CAPO CONVENZIONE</text:span></text:p>
      <text:p text:style-name="P3"><text:span text:style-name="T2">Il Comune di </text:span><text:span text:style-name="T5">San Pancrazio </text:span><text:span text:style-name="T2">Salentin</text:span><text:span text:style-name="T5">o </text:span><text:span text:style-name="T2">assume la veste di Comune capo convenzione.</text:span></text:p>
      <text:p text:style-name="P7"/>
      <text:p text:style-name="P3"><text:span text:style-name="T4">ART. 3 – DURATA DELLA CONVENZIONE – SCIOGLIMENTO ANTICIPATO </text:span></text:p>
      <text:p text:style-name="P3"><text:span text:style-name="T2">La costituzione della sede convenzionata inizia dalla data di assunzione in servizio del segretario incaricato ed è da intendersi valida per un periodo di anni </text:span><text:span text:style-name="T5">5</text:span><text:span text:style-name="T2"> (</text:span><text:span text:style-name="T5">CINQUE</text:span><text:span text:style-name="T2">). </text:span></text:p>
      <text:p text:style-name="P3"><text:span text:style-name="T2">È consentito lo scioglimento consensuale in qualunque momento per coincidente volontà dei Comuni convenzionati, previa deliberazione </text:span><text:span text:style-name="T5">dei rispettivi consigli </text:span><text:span text:style-name="T2">comunali. In tal caso lo scioglimento avrà luogo dalla data stabilita in accordo tra gli stessi o, qualora non indicato, dalla data successiva del provvedimento di presa d’atto da parte dell’Albo dei Segretari Com.li e Prov.li. </text:span></text:p>
      <text:p text:style-name="P3"><text:span text:style-name="T2">Oltre al recesso consensuale di cui al comma precedente, è consentito anche il recesso unilaterale in qualsiasi momento, con preavviso di 15 (quindici) giorni, </text:span><text:span text:style-name="T11">previa deliberazione adottata</text:span><text:span text:style-name="T9"> dal consiglio c</text:span><text:span text:style-name="T11">omunale, </text:span><text:span text:style-name="T2">da trasmettere all’altro Comune con posta elettronica certificata o con raccomandata A/R. </text:span></text:p>
      <text:p text:style-name="P7"/>
      <text:p text:style-name="P3"><text:span text:style-name="T4">ART. 4 - NOMINA E REVOCA DEL SEGRETARIO COMUNALE</text:span></text:p>
      <text:p text:style-name="Text_20_body"><text:span text:style-name="T2">La nomina del Segretario Comunale è di competenza del Sindaco del Comune di </text:span><text:span text:style-name="T5">San Pancrazio </text:span><text:span text:style-name="T2">Salentin</text:span><text:span text:style-name="T5">o</text:span><text:span text:style-name="T2">, sede della convenzione, che provvede, nel rispetto delle disposizioni del D. Lgs. 267/2000, in accordo con il Sindaco del comune di Arnesano. </text:span></text:p>
      <text:p text:style-name="Text_20_body"><text:span text:style-name="T2">Quest’ultimo è tenuto a trasmettere il relativo parere favorevole al Sindaco procedente entro 7 (sette) giorni dalla richiesta. Decorso il suddetto termine, il Sindaco competente procede all’individuazione del Segretario senza l’acquisizione del parere. </text:span></text:p>
      <text:p text:style-name="Text_20_body"><text:span text:style-name="T12">Alla scadenza della convenzione e nei casi di scioglimento anticipato,</text:span><text:span text:style-name="T13"> </text:span><text:span text:style-name="T12">il segretario conserva la titolarità del Comune sede della convenzione</text:span><text:span text:style-name="T14">.</text:span></text:p>
      <text:p text:style-name="P12"/>
      <text:p text:style-name="P3"><text:soft-page-break/><text:span text:style-name="T4">ART. 5 – REVOCA DEL SEGRETARIO</text:span></text:p>
      <text:p text:style-name="P3"><text:span text:style-name="T3">La revoca è di competenza del Sindaco del Comune di </text:span><text:span text:style-name="T5">San Pancrazio </text:span><text:span text:style-name="T2">Salentin</text:span><text:span text:style-name="T5">o</text:span><text:span text:style-name="T2">, </text:span><text:span text:style-name="T3">sede della convenzione. Qualora la violazione dei doveri d’ufficio avvenga nell’altro comune </text:span><text:span text:style-name="T2"><text:s/>convenzionato, gli adempimenti previsti dall’art. 15, comma 5, del DPR 465/97, con esclusione del provvedimento di revoca, sono attuati comunque nel Comune in cui è stata commessa la violazione stessa. La deliberazione della Giunta comunale con la quale viene proposta la revoca del segretario viene trasmessa, entro 30 (trenta) giorni al sindaco del comune sede convenzione, affinché adotti provvedimento motivato di revoca o di diniego. Si osservano in materia, comunque, le disposizioni di cui agli atti deliberativi del Ministero dell’Interno - Albo dei Segretari Comunali e Provinciali.</text:span></text:p>
      <text:p text:style-name="P11"/>
      <text:p text:style-name="P3"><text:span text:style-name="T4">ART. 6 - ORARIO DI LAVORO – MODALIT</text:span><text:span text:style-name="T7">À</text:span><text:span text:style-name="T4"> DI ESPLETAMENTO</text:span></text:p>
      <text:p text:style-name="P3"><text:span text:style-name="T3">L’orario di servizio viene ripartito tra i Comuni convenzionati nella misura </text:span><text:span text:style-name="T6">di 28/36</text:span><text:span text:style-name="T3"> a favore del Comune di </text:span><text:span text:style-name="T5">San Pancrazio </text:span><text:span text:style-name="T2">Salentin</text:span><text:span text:style-name="T5">o </text:span><text:span text:style-name="T3">e </text:span><text:span text:style-name="T6">di 8/36</text:span><text:span text:style-name="T3"> a favore del Comune di </text:span><text:span text:style-name="T2">Arnesano</text:span><text:span text:style-name="T3">. I Sindaci dei due comuni e il Segretario comunale, ai sensi dell’art. 19 del vigente Contratto Collettivo Nazionale di Lavoro di categoria, stabiliranno i tempi di lavoro correlandoli in modo flessibile alle esigenze connesse all’espletamento dell’incarico in relazione agli obiettivi ed ai programmi da realizzare.</text:span></text:p>
      <text:p text:style-name="P9"/>
      <text:p text:style-name="P1"><text:span text:style-name="T4"><text:s/>ART. 7 - TRATTAMENTO ECONOMICO </text:span></text:p>
      <text:p text:style-name="P3"><text:span text:style-name="T2">Il trattamento economico ed il rimborso delle spese spettanti al Segretario titolare della segreteria comunale sono disciplinati dalla contrattazione collettiva di riferimento.</text:span></text:p>
      <text:p text:style-name="P3"><text:span text:style-name="T2">Il Comune di </text:span><text:span text:style-name="T5">San Pancrazio Salentino</text:span><text:span text:style-name="T2">, sede della convenzione, assume l’onere di anticipare tutte le retribuzioni spettanti al Segretario titolare nonché il versamento degli oneri previdenziali, assistenziali e assicurativi e di quanto altro attiene al servizio convenzionato.</text:span></text:p>
      <text:p text:style-name="P3"><text:soft-page-break/><text:span text:style-name="T2">Saranno a esclusivo carico dell’Ente che ha conferito eventuali incarichi le retribuzioni, i compensi e le spese per funzioni aggiuntive conferite a norma della vigente disciplina legislativa e contrattuale. Nel caso di missioni svolte nell’interesse di un solo comune il rimborso sarà corrisposto dall’Ente interessato.</text:span></text:p>
      <text:p text:style-name="P7"/>
      <text:p text:style-name="P3"><text:span text:style-name="T4">ART. 8 - ONERI FINANZIARI - OBBLIGHI - GARANZIE</text:span></text:p>
      <text:p text:style-name="P3"><text:span text:style-name="T2">Tutte le spese concernenti l’Ufficio di Segreteria, fatte salve quelle di esclusivo interesse di un singolo comune, come quelle previste dall’art. 7 - comma 3 - saranno ripartite come segue:</text:span></text:p>
      <text:p text:style-name="P3"><text:span text:style-name="T2">a) <text:s/></text:span><text:span text:style-name="T5">7/9 </text:span><text:span text:style-name="T2">a carico del Comune di </text:span><text:span text:style-name="T5">San Pancrazio </text:span><text:span text:style-name="T2">Salentin</text:span><text:span text:style-name="T5">o</text:span><text:span text:style-name="T2">;</text:span></text:p>
      <text:p text:style-name="P3"><text:span text:style-name="T2">b) <text:s/></text:span><text:span text:style-name="T5">2/9</text:span><text:span text:style-name="T2"> a carico del Comune di Arnesano</text:span><text:span text:style-name="T5">.</text:span></text:p>
      <text:p text:style-name="P3"><text:span text:style-name="T3">Ogni trimestre il Comune di </text:span><text:span text:style-name="T5">San Pancrazio </text:span><text:span text:style-name="T2">Salentin</text:span><text:span text:style-name="T5">o</text:span><text:span text:style-name="T2"> </text:span><text:span text:style-name="T3">comunicherà al Comune di </text:span><text:span text:style-name="T2">Arnesano</text:span><text:span text:style-name="T3"> il rendiconto e la ripartizione delle spese sostenute nel trimestre precedente. Il Comune di </text:span><text:span text:style-name="T2">Arnesano</text:span><text:span text:style-name="T3"> provvederà al rimborso del saldo della quota a suo carico entro i trenta giorni successivi. Sui ritardati pagamenti sono dovuti gli interessi legali.</text:span></text:p>
      <text:p text:style-name="P10"/>
      <text:p text:style-name="P3"><text:span text:style-name="T4">ART. 9 – SOSTITUZIONE DEL SEGRETARIO TITOLARE DELLA SEDE CONVENZIONATA - VICESEGRETARIO</text:span></text:p>
      <text:p text:style-name="P3"><text:span text:style-name="T3">In caso di vacanza, assenza o impedimento del Segretario titolare della sede convenzionata, le funzioni verranno assunte da altro Segretario, previa istanza del Sindaco del Comune di </text:span><text:span text:style-name="T5">San Pancrazio </text:span><text:span text:style-name="T2">Salentin</text:span><text:span text:style-name="T5">o</text:span><text:span text:style-name="T3"> in accordo con il Sindaco del Comune di </text:span><text:span text:style-name="T2">Arnesano</text:span><text:span text:style-name="T3">, incaricato dal Ministero dell’Interno – Albo Segretari Comunali e Provinciali oppure dal </text:span><text:span text:style-name="T6">v</text:span><text:span text:style-name="T3">icesegretario della convenzione, che col presente atto viene determinato nell</text:span><text:span text:style-name="T6">a</text:span><text:span text:style-name="T3"> figura del </text:span><text:span text:style-name="T6">v</text:span><text:span text:style-name="T3">icesegretario <text:s/>del Comune di </text:span><text:span text:style-name="T5">San Pancrazio </text:span><text:span text:style-name="T2">Salentin</text:span><text:span text:style-name="T5">o</text:span><text:span text:style-name="T3">, ovvero, in alternativa, da altro soggetto appositamente nominato dal Sindaco del Comune capofila</text:span><text:span text:style-name="T6"> </text:span><text:span text:style-name="T3">tra i </text:span><text:span text:style-name="T6">dipendenti </text:span><text:span text:style-name="T3">d</text:span><text:span text:style-name="T17">ell’Area “</text:span><text:span text:style-name="T16">funzionari ed elevate qualificazioni</text:span><text:span text:style-name="T17">”</text:span><text:span text:style-name="T16"> dei </text:span><text:span text:style-name="T3">due comuni in possesso dei requisiti di Legge. </text:span></text:p>
      <text:p text:style-name="P10"><text:soft-page-break/></text:p>
      <text:p text:style-name="P1"><text:span text:style-name="T4">ART. 10 – MODIFICHE ALLA CONVE</text:span><text:span text:style-name="T7">N</text:span><text:span text:style-name="T4">ZIONE – RINVIO A NORME</text:span></text:p>
      <text:p text:style-name="P3"><text:span text:style-name="T3">Qualsiasi modifica alla presente Conve</text:span><text:span text:style-name="T6">n</text:span><text:span text:style-name="T3">zione dovrà essere approvata dai Consigli Comunali dei Comuni convenzionati. </text:span></text:p>
      <text:p text:style-name="P3"><text:span text:style-name="T2">Per quanto non previsto nella presente convenzione si fa riferimento alle vigenti disposizioni legislative in materia e alla normativa contrattuale.</text:span></text:p>
      <text:p text:style-name="P1"><text:span text:style-name="T2">Letto, confermato e sottoscritto</text:span><text:span text:style-name="T5">.</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Per il Comune di Arnesano</text:span></text:p>
            <text:p text:style-name="P2"><text:span text:style-name="T2">IL SINDACO</text:span></text:p>
            <text:p text:style-name="P2"><text:span text:style-name="T2">(</text:span><text:span text:style-name="T5">________________</text:span><text:span text:style-name="T2">)</text:span></text:p>
            <text:p text:style-name="P8"/>
          </table:table-cell>
          <table:table-cell table:style-name="Tabella1.A1" office:value-type="string">
            <text:p text:style-name="P2"><text:span text:style-name="T2">Per il Comune di </text:span><text:span text:style-name="T5">San Pancrazio Salentino</text:span></text:p>
            <text:p text:style-name="P2"><text:span text:style-name="T2">IL SINDACO</text:span></text:p>
            <text:p text:style-name="P2"><text:span text:style-name="T2">(</text:span><text:span text:style-name="T5">_____________________</text:span><text:span text:style-name="T2">)</text:span></text:p>
            <text:p text:style-name="P6"/>
          </table:table-cell>
        </table:table-row>
      </table:table>
      <text:p text:style-name="P6"/>
      <text:p text:style-name="P6"/>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fo:language="it" fo:country="IT" style:font-name-asian="SimSun" style:font-size-asian="12pt" style:language-asian="it" style:country-asian="I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50%" fo:text-align="justify" style:justify-single-word="false"/>
      <style:text-properties fo:font-size="11pt" style:font-size-asian="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line-height="150%" fo:text-align="center" style:justify-single-word="false" fo:keep-with-next="always"/>
      <style:text-properties fo:font-size="11pt" fo:font-weight="bold" style:font-size-asian="11pt"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text-properties fo:font-size="11pt" style:font-size-asian="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 style:list-style-name="" style:class="chapter">
      <style:paragraph-properties fo:text-align="center" style:justify-single-word="false"/>
      <style:text-properties fo:font-size="11pt" fo:font-weight="bold" style:font-size-asian="11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variant="small-caps" fo:font-size="8pt" fo:font-weight="bold" style:font-size-asian="8pt" style:font-weight-asian="bold" style:font-size-complex="8pt"/>
    </style:style>
    <style:page-layout style:name="Mpm1">
      <style:page-layout-properties fo:page-width="21.59cm" fo:page-height="27.94cm" style:num-format="1" style:print-orientation="portrait" fo:margin-top="2.501cm" fo:margin-bottom="0.681cm" fo:margin-left="2cm" fo:margin-right="2cm" style:writing-mode="lr-tb" style:layout-grid-color="#c0c0c0" style:layout-grid-lines="2475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19cm" fo:margin-left="0cm" fo:margin-right="0cm" fo:margin-top="1.219cm" style:dynamic-spacing="true"/>
      </style:footer-style>
    </style:page-layout>
  </office:automatic-styles>
  <office:master-styles>
    <style:master-page style:name="Standard" style:page-layout-name="Mpm1">
      <style:footer>
        <text:p text:style-name="MP1"><text:span text:style-name="MT1">Pagina </text:span><text:page-number text:select-page="current">5</text:page-number><text:span text:style-name="MT1"> di <text:s/></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0T07:27:00</meta:creation-date>
    <meta:initial-creator>AGES LAZIO</meta:initial-creator>
    <dc:creator>Cosimo Antonio Passiatore</dc:creator>
    <meta:print-date>2015-09-11T10:29:00</meta:print-date>
    <dc:date>2024-01-11T12:15:45</dc:date>
    <dc:title>CONVENZIONE</dc:title>
    <meta:editing-cycles>5</meta:editing-cycles>
    <meta:editing-duration>PT1M20S</meta:editing-duration>
    <meta:generator>OpenOffice/4.1.0$Win32 OpenOffice.org_project/410m18$Build-9764</meta:generator>
    <meta:document-statistic meta:table-count="1" meta:image-count="0" meta:object-count="0" meta:page-count="5" meta:paragraph-count="45" meta:word-count="1051" meta:character-count="7125"/>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