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tillium Web" svg:font-family="'Titillium Web', Roboto, 'Helvetica Neue', Arial, sans-serif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 Light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  <style:text-properties style:font-name="Calibri Light"/>
    </style:style>
    <style:style style:name="P4" style:family="paragraph" style:parent-style-name="Standard">
      <style:paragraph-properties fo:text-align="end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  <style:text-properties style:font-name="Calibri Light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50%" fo:text-align="center" style:justify-single-word="false" style:writing-mode="lr-tb"/>
      <style:text-properties style:font-name="Calibri Light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50%" fo:text-align="justify" style:justify-single-word="false" style:writing-mode="lr-tb"/>
      <style:text-properties style:font-name="Calibri Light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50%" fo:text-align="center" style:justify-single-word="false" style:writing-mode="lr-tb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11" style:family="paragraph" style:parent-style-name="Text_20_body">
      <style:paragraph-properties fo:margin-left="1.27cm" fo:margin-right="0cm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7.232cm"/>
        </style:tab-stops>
      </style:paragraph-properties>
      <style:text-properties style:font-name="Calibri Light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text-underline-style="none" style:font-size-asian="12pt" style:font-size-complex="12pt"/>
    </style:style>
    <style:style style:name="P14" style:family="paragraph" style:parent-style-name="Standard">
      <style:paragraph-properties fo:margin-top="0.101cm" fo:margin-bottom="0cm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.101cm" fo:margin-bottom="0cm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/>
    </style:style>
    <style:style style:name="P17" style:family="paragraph" style:parent-style-name="Standard">
      <style:paragraph-properties loext:contextual-spacing="false"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loext:contextual-spacing="false"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Calibri Light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.101cm" fo:margin-bottom="0cm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20" style:family="paragraph" style:parent-style-name="heading_20_1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variant="normal" fo:text-transform="none" fo:color="#172531" fo:letter-spacing="normal" fo:font-style="normal" fo:font-weight="normal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8" style:family="text">
      <style:text-properties style:use-window-font-color="true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9" style:family="text">
      <style:text-properties style:use-window-font-color="true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alibri Light" fo:font-size="14pt" fo:font-style="normal" fo:font-weight="bold" style:font-size-asian="14pt" style:font-style-asian="normal" style:font-weight-asian="bold" style:font-size-complex="14pt" style:font-weight-complex="bold"/>
    </style:style>
    <style:style style:name="T13" style:family="text">
      <style:text-properties style:font-name="Calibri Light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style:font-name="Calibri Light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5" style:family="text">
      <style:text-properties style:font-name="Calibri Light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IS</text:span><text:span text:style-name="T12">TANZA DI CANCELLAZIONE DALL’ALBO DEGLI </text:span><text:span text:style-name="T13">SCRUTATORI DI SEGGIO ELETTORALE </text:span><text:span text:style-name="T14">(da presentare entro il mese di dicembre)</text:span></text:p>
      <text:p text:style-name="P2"/>
      <text:p text:style-name="P2"/>
      <text:p text:style-name="P4"/>
      <text:p text:style-name="P3"><text:span text:style-name="T3"><text:tab/><text:tab/><text:tab/></text:span><text:span text:style-name="T4"><text:tab/> AL SIGNOR SINDACO</text:span></text:p>
      <text:p text:style-name="P5"><text:tab/><text:tab/><text:tab/><text:tab/> <text:s text:c="12"/>DEL COMUNE DI ARNESANO</text:p>
      <text:p text:style-name="P7"/>
      <text:p text:style-name="P7"/>
      <text:p text:style-name="P8">Il/La sottoscritto/a: <text:span text:style-name="T16">COGNOME</text:span>.....................................................<text:span text:style-name="T16">NOME</text:span>...............................................<text:line-break/>nato/a <text:s/>a.……………………………….………………………..il…………………………………… Tel …....................................</text:p>
      <text:p text:style-name="P8">residente a Arnesano in via...................................................................................................n..................<text:span text:style-name="T11"> </text:span></text:p>
      <text:p text:style-name="P8"/>
      <text:p text:style-name="P9">CHIEDE</text:p>
      <text:p text:style-name="P8"><text:span text:style-name="T11">ai sensi dell’art.5 della legge 8 marzo 1989, n.95, di essere cancellato/a dall’albo <text:s/>delle persone idonee all’ufficio di scrutatore di seggio elettorale per </text:span><text:span text:style-name="T1">i seguenti gravi, giustificati e comprovati motivi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6">Arnesano, lì……………………………….</text:p>
      <text:p text:style-name="P6"/>
      <text:p text:style-name="P6"/>
      <text:p text:style-name="P6"><text:tab/><text:tab/><text:tab/><text:tab/><text:span text:style-name="T16">IL/LA RICHIEDENTE</text:span></text:p>
      <text:p text:style-name="P6"><text:tab/><text:tab/><text:tab/><text:tab/></text:p>
      <text:p text:style-name="P12"><text:tab/><text:tab/><text:tab/><text:tab/>-------------------------------</text:p>
      <text:p text:style-name="P15"/>
      <text:p text:style-name="P14">N.B.: Allegare fotocopia del documento di riconoscimento.</text:p>
      <text:p text:style-name="P13"/>
      <text:p text:style-name="P16"><text:span text:style-name="T7">Informativa ai sensi dell'articolo 13 del D. Lgs.196/2003</text:span><text:span text:style-name="T8">: </text:span></text:p>
      <text:p text:style-name="P16"><text:span text:style-name="T9">a) I dati personali sono trattati dal Comune di Arnesano, sia con strumenti elettronici sia su supporto cartaceo, per le seguenti finalità istituzionali: </text:span><text:span text:style-name="T10">aggiornamento periodico dell’albo degli scrutatori di seggio elettorale;</text:span></text:p>
      <text:p text:style-name="P17">b) il conferimento dei dati è obbligatorio per il corretto sviluppo dell'istruttoria;</text:p>
      <text:p text:style-name="P16"><text:span text:style-name="T5">c) i dati personali possono essere comunicati ai soggetti istituzionali nei soli casi previsti dalle disposizioni di legge o di regolamento e ai soggetti che hanno diritto a</text:span><text:span text:style-name="T6"> richiedere l’accesso ai sensi della legge 241/90 e delle altre normative di settore;</text:span></text:p>
      <text:p text:style-name="P17">d) di poter esercitare in qualsiasi momento i diritti previsti dall’art.7 del codice sulla privacy;</text:p>
      <text:p text:style-name="P19"><text:span text:style-name="T15">e) titolare della banca dati è il Comune di Arnesano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tillium Web" svg:font-family="'Titillium Web', Roboto, 'Helvetica Neue', Arial, sans-serif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Georgia1" fo:font-size="14pt" style:font-name-asian="Lucida Sans Unicode1" style:font-size-asian="14pt" style:font-name-complex="Georgia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use-window-font-color="true"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WW8Num1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11111" style:family="text"/>
    <style:style style:name="WW-Absatz-Standardschriftart11111111111111111111" style:family="text"/>
    <style:style style:name="RTF_5f_Num_20_2_20_1" style:display-name="RTF_Num 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2_20_10" style:display-name="RTF_Num 2 10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22-09-14T11:38:41.23</dc:date>
    <meta:print-date>2010-11-11T09:30:00</meta:print-date>
    <meta:editing-duration>P23DT22H13M46S</meta:editing-duration>
    <meta:generator>OpenOffice/4.1.0$Win32 OpenOffice.org_project/410m18$Build-9764</meta:generator>
    <meta:editing-cycles>2</meta:editing-cycles>
    <meta:document-statistic meta:table-count="0" meta:image-count="0" meta:object-count="0" meta:page-count="1" meta:paragraph-count="19" meta:word-count="196" meta:character-count="2004"/>
  </office:meta>
</office:document-meta>
</file>