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,Bold" svg:font-family="'Verdana,Bold'"/>
    <style:font-face style:name="Verdana,Italic" svg:font-family="'Verdana,Italic'" style:font-family-generic="script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,Bold" fo:font-size="8pt" fo:font-weight="bold" style:font-name-asian="Verdana,Bold" style:font-size-asian="8pt" style:font-weight-asian="bold" style:font-name-complex="Verdana,Bold" style:font-size-complex="8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,Italic" fo:font-size="9pt" fo:font-style="italic" style:font-name-asian="Verdana,Italic" style:font-size-asian="9pt" style:font-style-asian="italic" style:font-name-complex="Verdana,Italic" style:font-size-complex="9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8p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text-underline-style="none" style:font-name-asian="Verdana" style:font-size-asian="8pt" style:font-name-complex="Verdana" style:font-size-complex="8pt"/>
    </style:style>
    <style:style style:name="P13" style:family="paragraph" style:parent-style-name="Standard" style:list-style-name="L2">
      <style:paragraph-properties fo:text-align="justify" style:justify-single-word="false" style:text-autospace="none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,Bold" fo:font-size="9pt" style:font-name-asian="Verdana,Bold" style:font-size-asian="9pt" style:font-name-complex="Verdana,Bold" style:font-size-complex="9pt"/>
    </style:style>
    <style:style style:name="T1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Responsabile della Trasparenza e Prevenzione della Corruzione</text:p>
      <text:p text:style-name="P1">Comune di ARNESANO (LE)</text:p>
      <text:p text:style-name="P1">SEDE</text:p>
      <text:p text:style-name="P1"/>
      <text:p text:style-name="P4">OGGETTO: AVVISO PUBBLICO PER L’AGGIORNAMENTO DEL P.I.A.O (PIANO</text:p>
      <text:p text:style-name="P4">INTEGRATO DI ATTIVITA’ E ORGANIZZAZIONE) 2023 – 2025 – SEZIONE “VALORE</text:p>
      <text:p text:style-name="P4">PUBBLICO, PERFORMANCE E ANTICORRUZIONE” - SOTTOSEZIONE “RISCHI</text:p>
      <text:p text:style-name="P4">CORRUTTIVI E TRASPARENZA”</text:p>
      <text:p text:style-name="P4"/>
      <text:p text:style-name="P2">Il/la sottoscritto/a (cognome e nome) ………………………………………………………………………….…. Nato/a</text:p>
      <text:p text:style-name="P2">a ………………………………. il ………..……………………….. residente a ……………..……….…………………………</text:p>
      <text:p text:style-name="P2">via/piazza ……………….…………………………………………………......……….. n. civico …………………………………</text:p>
      <text:p text:style-name="P2">eventuali recapiti: tel ……………………..…………… mail …………………………………………......…….. P.E.C</text:p>
      <text:p text:style-name="P2">……………………………………………………………………………………………………….………………………. in qualità di (*)</text:p>
      <text:p text:style-name="P2">………………………………………………………………………………………………………...……….………......…………………..</text:p>
      <text:p text:style-name="P2">………………………………………………………………………………………………………………………………………………………….</text:p>
      <text:p text:style-name="P2">..……………………………………………………………………………………………………………………………………………………...</text:p>
      <text:p text:style-name="P6">(*specificare, se del caso, la tipologia del soggetto portatore di interesse e la categoria di appartenenza:</text:p>
      <text:p text:style-name="P6">ad esempio organizzazioni sindacali, rappresentative, enti o associazioni, ecc …)</text:p>
      <text:p text:style-name="P6"/>
      <text:p text:style-name="P2">formula le seguenti proposte per l’aggiornamento del Piano Triennale per la Trasparenza e la Prevenzione della Corruzione 2023-2025 del Comune di ARNESANO</text:p>
      <text:p text:style-name="P2"/>
      <text:p text:style-name="P4">PROPOSTE/OSSERVAZIONI</text:p>
      <text:p text:style-name="P2">……………………………………………………………………………………………………………………………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………………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…</text:p>
      <text:p text:style-name="P2"/>
      <text:p text:style-name="P2"/>
      <text:p text:style-name="P5">Informativa ai sensi art. 13 Regolamento UE 2016/679 (Regolamento Generale sulla Protezione dei Dati)</text:p>
      <text:p text:style-name="P3">La informiamo che i dati raccolti saranno trattati ai sensi della normativa vigente in tema di protezione dei dati </text:p>
      <text:p text:style-name="P3">personali.</text:p>
      <text:p text:style-name="P3">Il titolare del trattamento dei dati è il Comune di Arnesano, che lei potrà contattare ai seguenti riferimenti: </text:p>
      <text:p text:style-name="P3">telefono 0832 321205 <text:s text:c="8"/>Indirizzo PEC<text:span text:style-name="T4"> protocollo.comunearnesano@pec.rupar.puglia.it</text:span></text:p>
      <text:p text:style-name="P3"/>
      <text:p text:style-name="P3">Potrà altresì contattare il Responsabile della protezione dei dati al seguente indirizzo di posta elettronica:</text:p>
      <text:p text:style-name="P12">protocollo2@comune.arnesano.le.it</text:p>
      <text:p text:style-name="P3">Il trattamento dei dati personali raccolti viene effettuato per finalità connesse all’esecuzione di compiti di interesse</text:p>
      <text:p text:style-name="P3">pubblico e per l’esercizio di pubblici poteri, nonché per adempiere ad eventuali obblighi di legge (ai sensi dell’art. 6 par.</text:p>
      <text:p text:style-name="P3">1 del Regolamento 2016/679) nell’ambito del procedimento AGGIORNAMENTO PIANO TRIENNALE DI PREVENZIONE DELLA CORRUZIONE E DELLA TRASPARENZA 2023 – 2025 per il quale la presente dichiarazione viene resa.</text:p>
      <text:p text:style-name="P3">I dati raccolti:</text:p>
      <text:list xml:id="list7705818316178710759" text:style-name="L1">
        <text:list-item>
          <text:p text:style-name="P10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</text:list>
      <text:list xml:id="list7849172853413808656" text:style-name="L2">
        <text:list-item>
          <text:p text:style-name="P13"><text:span text:style-name="T1">potranno essere comunicati a soggetti pubblici per l’osservanza di obblighi di legge o per finalità connesse all’esecuzione di compiti di interesse pubblico; sono conservati per il tempo necessario allo svolgimento del procedimento in oggetto e tenuto conto degli obblighi di </text:span><text:span text:style-name="T2">legge a cui il Titolare deve sottostare </text:span><text:soft-page-break/><text:span text:style-name="T2">nell’adempimento delle proprie funzioni istituzionali;</text:span></text:p>
        </text:list-item>
      </text:list>
      <text:list xml:id="list2668825087469071029" text:style-name="L3">
        <text:list-item>
          <text:p text:style-name="P14">possono essere soggetti a comunicazione e/o a diffusione esclusivamente in adempimento ad obblighi previsti dalla legge o da regolamenti e non sono soggetti a trasferimento a paesi terzi. </text:p>
          <text:p text:style-name="P14"/>
        </text:list-item>
      </text:list>
      <text:p text:style-name="P8">Le comunichiamo inoltre che il conferimento dei dati è obbligatorio per il perseguimento delle finalità descritte e l’eventuale rifiuto determinerà l’impossibilità di dar corso al procedimento.</text:p>
      <text:p text:style-name="P8">Potrà far valere, in qualsiasi momento e ove possibile, i Suoi diritti, in particolare con riferimento al diritto di accesso ai</text:p>
      <text:p text:style-name="P8">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</text:p>
      <text:p text:style-name="P8">o la difesa di un diritto in sede giudiziaria. Potrà esercitare i Suoi diritti rivolgendosi al Titolare o al Responsabile della protezione dei dati, reperibili ai contatti sopra indicati.</text:p>
      <text:p text:style-name="P8">Ha diritto di proporre reclamo all’Autorità Garante per la protezione dei dati personali qualora ne ravvisi la necessità. </text:p>
      <text:p text:style-name="P8">Il Titolare non adotta alcun processo decisionale automatizzato, compresa la profilazione, di cui all’articolo 22, paragrafi 1 e 4, del Regolamento UE n. 679/2016.</text:p>
      <text:p text:style-name="P7"/>
      <text:p text:style-name="P7"/>
      <text:p text:style-name="P9">Data ………………………………….. <text:tab/><text:tab/><text:tab/><text:tab/><text:tab/>Firma ………………………...………………………</text:p>
      <text:p text:style-name="P9"/>
      <text:p text:style-name="P9"/>
      <text:p text:style-name="P9"/>
      <text:p text:style-name="P9"/>
      <text:p text:style-name="P15"><text:span text:style-name="T5">(N.B.: se la presente viene firmata con firma autografa, occorre anche allegare copia di un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,Bold" svg:font-family="'Verdana,Bold'"/>
    <style:font-face style:name="Verdana,Italic" svg:font-family="'Verdana,Italic'" style:font-family-generic="script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10:48:06.15</meta:creation-date>
    <dc:date>2023-02-27T10:33:06.16</dc:date>
    <meta:editing-duration>PT20M45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59" meta:word-count="598" meta:character-count="6648"/>
  </office:meta>
</office:document-meta>
</file>