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41A000005914C7BD233.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7.755cm" fo:margin-left="0.088cm" fo:margin-right="0.159cm" table:align="margins" style:writing-mode="lr-tb"/>
    </style:style>
    <style:style style:name="Tabella2.A" style:family="table-column">
      <style:table-column-properties style:column-width="17.755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35cm solid #000000" fo:border-bottom="0.035cm solid #000000"/>
    </style:style>
    <style:style style:name="TabellaPresenze" style:family="table">
      <style:table-properties style:width="17.006cm" fo:margin-left="0.559cm" fo:margin-right="0.437cm" table:align="margins" style:writing-mode="lr-tb"/>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5"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6.772cm" style:rel-column-width="24651*"/>
    </style:style>
    <style:style style:name="Tabella5.B" style:family="table-column">
      <style:table-column-properties style:column-width="4.632cm" style:rel-column-width="16862*"/>
    </style:style>
    <style:style style:name="Tabella5.C" style:family="table-column">
      <style:table-column-properties style:column-width="6.599cm" style:rel-column-width="24022*"/>
    </style:style>
    <style:style style:name="Tabella5.1" style:family="table-row">
      <style:table-row-properties fo:background-color="transparent" style:keep-together="true" fo:keep-together="auto">
        <style:background-image/>
      </style:table-row-properties>
    </style:style>
    <style:style style:name="Tabella5.C1" style:family="table-cell">
      <style:table-cell-properties style:vertical-align="" fo:background-color="transparent" fo:padding="0cm" fo:border="none" style:writing-mode="lr-tb">
        <style:background-image/>
      </style:table-cell-properties>
    </style:style>
    <style:style style:name="Tabella1"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916cm" style:rel-column-width="32459*"/>
    </style:style>
    <style:style style:name="Tabella1.B" style:family="table-column">
      <style:table-column-properties style:column-width="9.086cm" style:rel-column-width="33076*"/>
    </style:style>
    <style:style style:name="Tabella1.1" style:family="table-row">
      <style:table-row-properties fo:background-color="transparent" style:keep-together="true" fo:keep-together="auto">
        <style:background-image/>
      </style:table-row-properties>
    </style:style>
    <style:style style:name="Tabella1.A1" style:family="table-cell">
      <style:table-cell-properties style:vertical-align="" fo:background-color="transparent" fo:padding="0.097cm" fo:border="none" style:writing-mode="lr-tb">
        <style:background-image/>
      </style:table-cell-properties>
    </style:style>
    <style:style style:name="Tabella1.B1" style:family="table-cell">
      <style:table-cell-properties fo:padding="0.097cm" fo:border="none"/>
    </style:style>
    <style:style style:name="Tabella1.2" style:family="table-row">
      <style:table-row-properties style:min-row-height="1.245cm" fo:background-color="transparent" style:keep-together="true" fo:keep-together="auto">
        <style:background-image/>
      </style:table-row-properties>
    </style:style>
    <style:style style:name="Tabella6" style:family="table">
      <style:table-properties style:width="18.002cm" table:align="margins" style:writing-mode="lr-tb"/>
    </style:style>
    <style:style style:name="Tabella6.A" style:family="table-column">
      <style:table-column-properties style:column-width="8.999cm" style:rel-column-width="32761*"/>
    </style:style>
    <style:style style:name="Tabella6.B" style:family="table-column">
      <style:table-column-properties style:column-width="9.003cm" style:rel-column-width="32774*"/>
    </style:style>
    <style:style style:name="Tabella3" style:family="table">
      <style:table-properties style:width="18.002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9.001cm" style:rel-column-width="32767*"/>
    </style:style>
    <style:style style:name="Tabella3.B" style:family="table-column">
      <style:table-column-properties style:column-width="9.001cm" style:rel-column-width="32768*"/>
    </style:style>
    <style:style style:name="Tabella3.1" style:family="table-row">
      <style:table-row-properties fo:background-color="transparent" style:keep-together="true" fo:keep-together="auto">
        <style:background-image/>
      </style:table-row-properties>
    </style:style>
    <style:style style:name="Tabella3.B1" style:family="table-cell">
      <style:table-cell-properties style:vertical-align="" fo:background-color="transparent" fo:padding="0cm" fo:border="none" style:writing-mode="lr-tb">
        <style:background-image/>
      </style:table-cell-properties>
    </style:style>
    <style:style style:name="Tabella8" style:family="table">
      <style:table-properties table:align="margins" style:writing-mode="lr-tb"/>
    </style:style>
    <style:style style:name="Tabella8.A" style:family="table-column">
      <style:table-column-properties style:rel-column-width="32767*"/>
    </style:style>
    <style:style style:name="Tabella8.B" style:family="table-column">
      <style:table-column-properties style:rel-column-width="32768*"/>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Tahoma" fo:font-size="12pt" style:font-size-asian="12pt" style:font-size-complex="12pt"/>
    </style:style>
    <style:style style:name="P3" style:family="paragraph" style:parent-style-name="Text_20_body">
      <style:text-properties fo:font-size="12pt" fo:font-weight="normal" style:font-size-asian="12pt" style:font-weight-asian="normal"/>
    </style:style>
    <style:style style:name="P4" style:family="paragraph" style:parent-style-name="Text_20_body">
      <style:paragraph-properties fo:text-align="justify" style:justify-single-word="false"/>
      <style:text-properties style:font-name="Microsoft Sans Serif"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6" style:family="paragraph" style:parent-style-name="Standard">
      <style:paragraph-properties fo:margin-left="0cm" fo:margin-right="0cm" fo:text-align="end" style:justify-single-word="false" fo:text-indent="0cm" style:auto-text-indent="false">
        <style:tab-stops/>
      </style:paragraph-properties>
      <style:text-properties style:font-name="Tahoma" fo:font-size="11pt" fo:font-weight="bold" style:font-size-asian="11pt" style:font-weight-asian="bold" style:font-size-complex="11pt" style:font-weight-complex="bold"/>
    </style:style>
    <style:style style:name="P7" style:family="paragraph" style:parent-style-name="Standard">
      <style:paragraph-properties fo:margin-left="0cm" fo:margin-right="0cm" fo:text-align="end" style:justify-single-word="false" fo:text-indent="0cm" style:auto-text-indent="false"/>
      <style:text-properties style:font-name="Microsoft Sans Serif"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0pt" fo:language="zxx" fo:country="none" style:font-name-asian="Arial" style:font-size-asian="10pt" style:language-asian="zxx" style:country-asian="none" style:font-name-complex="Arial" style:font-size-complex="10pt" style:language-complex="ar" style:country-complex="SA"/>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text-properties style:font-name="Arial" fo:font-size="10pt" fo:language="zxx" fo:country="none" style:font-name-asian="Arial" style:font-size-asian="10pt" style:language-asian="zxx" style:country-asian="none"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0pt" fo:language="zxx" fo:country="none" style:font-name-asian="Arial" style:font-size-asian="10pt" style:language-asian="zxx" style:country-asian="none" style:font-name-complex="Arial" style:font-size-complex="10pt"/>
    </style:style>
    <style:style style:name="P12"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font-size="10pt" fo:language="it" fo:country="IT" style:font-name-asian="Arial" style:font-size-asian="10pt" style:language-asian="it" style:country-asian="IT" style:font-name-complex="Times New Roman" style:font-size-complex="10pt" style:language-complex="ar" style:country-complex="SA"/>
    </style:style>
    <style:style style:name="P13" style:family="paragraph" style:parent-style-name="Standard">
      <style:paragraph-properties fo:margin-left="0cm" fo:margin-right="0cm" fo:text-align="justify" style:justify-single-word="false" fo:text-indent="0cm" style:auto-text-indent="false" style:text-autospace="none" style:vertical-align="auto"/>
      <style:text-properties style:font-name="Arial" fo:language="zxx" fo:country="none" style:font-name-asian="Arial" style:language-asian="zxx" style:country-asian="none" style:font-name-complex="Arial"/>
    </style:style>
    <style:style style:name="P14"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Arial2"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7"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0pt" style:font-weight-asian="normal" style:font-weight-complex="normal"/>
    </style:style>
    <style:style style:name="P19"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20"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bold" style:font-size-asian="11pt" style:font-weight-asian="normal" style:font-size-complex="11pt" style:font-weight-complex="normal"/>
    </style:style>
    <style:style style:name="P21"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1" fo:font-size="11pt" fo:font-weight="bold" style:font-size-asian="11pt" style:font-weight-asian="normal" style:font-size-complex="11pt" style:font-weight-complex="normal"/>
    </style:style>
    <style:style style:name="P2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2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name-asian="Microsoft Sans Serif2" style:font-size-asian="11pt" style:font-weight-asian="normal" style:font-name-complex="Microsoft Sans Serif2" style:font-size-complex="11pt" style:font-weight-complex="normal"/>
    </style:style>
    <style:style style:name="P2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Microsoft Sans Serif"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2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2pt" fo:language="zxx" fo:country="none" style:letter-kerning="true" style:font-name-asian="Times New Roman1" style:font-size-asian="12pt" style:font-name-complex="Times New Roman1" style:font-size-complex="12pt"/>
    </style:style>
    <style:style style:name="P27"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style>
    <style:style style:name="P30"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font-name="Microsoft Sans Serif" fo:font-size="11pt" style:font-size-asian="11pt" style:font-size-complex="11pt"/>
    </style:style>
    <style:style style:name="P31"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text-transform="uppercas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2"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3" style:family="paragraph" style:parent-style-name="Text_20_body">
      <style:paragraph-properties fo:margin-left="0cm" fo:margin-right="0cm" fo:text-align="center"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Microsoft Sans Serif2" style:font-size-complex="11pt" style:language-complex="ar" style:country-complex="SA" style:font-weight-complex="normal"/>
    </style:style>
    <style:style style:name="P3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style:font-size-asian="11pt" style:font-size-complex="11pt"/>
    </style:style>
    <style:style style:name="P3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3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2" fo:font-size="11pt" fo:language="it" fo:country="IT" fo:font-weight="normal" style:font-name-asian="Microsoft Sans Serif2" style:font-size-asian="11pt" style:language-asian="ar" style:country-asian="SA" style:font-weight-asian="normal" style:font-name-complex="Microsoft Sans Serif2" style:font-size-complex="11pt" style:language-complex="ar" style:country-complex="SA" style:font-weight-complex="normal"/>
    </style:style>
    <style:style style:name="P3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5pt" fo:language="it" fo:country="IT" fo:font-weight="normal" style:font-size-asian="5pt" style:language-asian="ar" style:country-asian="SA" style:font-weight-asian="normal" style:font-name-complex="Times New Roman" style:font-size-complex="5pt" style:language-complex="ar" style:country-complex="SA" style:font-weight-complex="normal"/>
    </style:style>
    <style:style style:name="P39"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10pt" fo:language="zxx" fo:country="none" style:font-name-asian="Arial" style:font-size-asian="10pt" style:language-asian="zxx" style:country-asian="none" style:font-name-complex="Arial" style:font-size-complex="10pt" style:language-complex="ar" style:country-complex="SA"/>
    </style:style>
    <style:style style:name="P4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0pt" fo:language="zxx" fo:country="none" style:font-name-asian="Arial" style:font-size-asian="10pt" style:language-asian="zxx" style:country-asian="none" style:font-name-complex="Arial" style:font-size-complex="10pt" style:language-complex="ar" style:country-complex="SA"/>
    </style:style>
    <style:style style:name="P4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pt" fo:language="zxx" fo:country="none"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42"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Arial" fo:font-size="9pt" fo:language="zxx" fo:country="none" style:font-name-asian="Arial" style:font-size-asian="9pt" style:language-asian="zxx" style:country-asian="none" style:font-name-complex="Arial" style:font-size-complex="9pt" style:language-complex="ar" style:country-complex="SA"/>
    </style:style>
    <style:style style:name="P43" style:family="paragraph" style:parent-style-name="Standard">
      <style:paragraph-properties fo:margin-left="0cm" fo:margin-right="0cm" fo:text-align="justify" style:justify-single-word="false" fo:text-indent="0cm" style:auto-text-indent="false" style:text-autospace="none" style:vertical-align="auto" style:writing-mode="lr-tb"/>
    </style:style>
    <style:style style:name="P4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zxx" fo:country="none" style:font-size-asian="12pt" style:language-asian="zxx" style:country-asian="none" style:font-name-complex="Times New Roman" style:font-size-complex="12pt" style:language-complex="ar" style:country-complex="SA"/>
    </style:style>
    <style:style style:name="P45"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Microsoft Sans Serif" fo:font-size="12pt" fo:language="it" fo:country="IT" fo:font-weight="normal" style:font-size-asian="12pt" style:language-asian="ar" style:country-asian="SA" style:font-weight-asian="normal" style:font-name-complex="Times New Roman" style:font-size-complex="12pt" style:language-complex="ar" style:country-complex="SA" style:font-weight-complex="normal"/>
    </style:style>
    <style:style style:name="P46" style:family="paragraph" style:parent-style-name="p1">
      <style:paragraph-properties fo:margin-left="0cm" fo:margin-right="0cm" fo:text-align="justify" style:justify-single-word="false" fo:text-indent="0cm" style:auto-text-indent="false" style:text-autospace="none" style:vertical-align="auto" style:writing-mode="lr-tb"/>
      <style:text-properties style:font-name="Arial" fo:font-size="10pt" fo:language="it" fo:country="IT" fo:font-style="italic" style:font-name-asian="Arial" style:font-size-asian="10pt" style:language-asian="it" style:country-asian="IT" style:font-style-asian="italic" style:font-name-complex="Arial" style:font-size-complex="10pt" style:language-complex="ar" style:country-complex="SA" style:font-style-complex="italic"/>
    </style:style>
    <style:style style:name="P47" style:family="paragraph" style:parent-style-name="Text_20_body_20_indent">
      <style:paragraph-properties fo:margin-left="0cm" fo:margin-right="0cm" fo:text-align="justify" style:justify-single-word="false" fo:text-indent="0cm" style:auto-text-indent="false" style:text-autospace="none" style:vertical-align="auto" style:writing-mode="lr-tb"/>
      <style:text-properties style:font-name="Arial" fo:font-size="10pt" fo:language="it" fo:country="IT" style:font-name-asian="Arial" style:font-size-asian="10pt" style:language-asian="it" style:country-asian="IT" style:font-name-complex="Arial" style:font-size-complex="10pt" style:language-complex="ar" style:country-complex="SA"/>
    </style:style>
    <style:style style:name="P48" style:family="paragraph" style:parent-style-name="Text_20_body_20_indent">
      <style:paragraph-properties fo:margin-left="0cm" fo:margin-right="0cm" fo:text-align="justify" style:justify-single-word="false" fo:text-indent="0cm" style:auto-text-indent="false" style:text-autospace="none" style:vertical-align="auto" style:writing-mode="lr-tb"/>
      <style:text-properties style:font-name="Arial" fo:font-size="10pt" fo:language="it" fo:country="IT" fo:font-weight="normal" style:font-name-asian="Arial" style:font-size-asian="10pt" style:language-asian="it" style:country-asian="IT" style:font-weight-asian="normal" style:font-name-complex="Arial" style:font-size-complex="10pt" style:language-complex="ar" style:country-complex="SA" style:font-weight-complex="normal"/>
    </style:style>
    <style:style style:name="P49" style:family="paragraph" style:parent-style-name="Text_20_body">
      <style:paragraph-properties fo:margin-left="0cm" fo:margin-right="0cm" fo:text-align="center" style:justify-single-word="false" fo:text-indent="0cm" style:auto-text-indent="false">
        <style:tab-stops/>
      </style:paragraph-properties>
      <style:text-properties style:font-name="Microsoft Sans Serif" fo:font-size="10.5pt" fo:font-weight="bold" style:font-size-asian="10.5pt" style:font-size-complex="10.5pt"/>
    </style:style>
    <style:style style:name="P50" style:family="paragraph" style:parent-style-name="Table_20_Contents">
      <style:paragraph-properties fo:margin-left="0cm" fo:margin-right="0cm" fo:margin-top="0cm" fo:margin-bottom="0cm" fo:text-align="end" style:justify-single-word="false" fo:text-indent="0cm" style:auto-text-indent="false"/>
      <style:text-properties style:font-name="Microsoft Sans Serif" fo:font-size="10pt" style:font-name-asian="Arial" style:font-size-asian="10pt" style:font-name-complex="Arial" style:font-size-complex="10pt"/>
    </style:style>
    <style:style style:name="P51"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Microsoft Sans Serif" fo:font-size="10pt" fo:font-weight="normal" fo:background-color="transparent" style:font-name-asian="Arial" style:font-size-asian="10pt" style:font-weight-asian="normal" style:font-name-complex="Arial" style:font-size-complex="10pt" style:font-weight-complex="normal"/>
    </style:style>
    <style:style style:name="P52" style:family="paragraph" style:parent-style-name="Text_20_body">
      <style:paragraph-properties fo:margin-left="0cm" fo:margin-right="0cm" fo:text-align="start" style:justify-single-word="false" fo:text-indent="0cm" style:auto-text-indent="false" fo:break-before="page" style:shadow="none">
        <style:tab-stops>
          <style:tab-stop style:position="11.986cm" style:type="center"/>
        </style:tab-stops>
      </style:paragraph-properties>
      <style:text-properties style:font-name="Microsoft Sans Serif" fo:font-size="2pt" fo:font-weight="normal" style:font-size-asian="2pt" style:font-weight-asian="normal" style:font-size-complex="2pt" style:font-weight-complex="normal"/>
    </style:style>
    <style:style style:name="P53" style:family="paragraph" style:parent-style-name="Standard">
      <style:paragraph-properties fo:margin-left="0cm" fo:margin-right="0cm" fo:text-align="center" style:justify-single-word="false" fo:text-indent="0cm" style:auto-text-indent="false" fo:padding="0.074cm" fo:border-left="none" fo:border-right="none" fo:border-top="none" fo:border-bottom="0.002cm solid #000000" style:shadow="none" style:join-border="false">
        <style:tab-stops>
          <style:tab-stop style:position="11.986cm" style:type="center"/>
        </style:tab-stops>
      </style:paragraph-properties>
      <style:text-properties fo:font-size="10pt" fo:font-weight="bold" style:font-size-asian="10pt" style:font-weight-asian="bold"/>
    </style:style>
    <style:style style:name="P54" style:family="paragraph" style:parent-style-name="Title">
      <style:paragraph-properties fo:margin-left="0cm" fo:margin-right="0cm" fo:margin-top="0.12cm" fo:margin-bottom="0.011cm" fo:text-indent="0cm" style:auto-text-indent="false">
        <style:tab-stops/>
      </style:paragraph-properties>
      <style:text-properties fo:text-transform="uppercase" style:font-name="Microsoft Sans Serif" fo:font-size="2pt" fo:letter-spacing="normal" fo:language="it" fo:country="IT" fo:font-weight="bold" style:font-name-asian="Times New Roman" style:font-size-asian="2pt" style:language-asian="ar" style:country-asian="SA" style:font-weight-asian="bold" style:font-name-complex="Times New Roman" style:font-size-complex="2pt" style:language-complex="ar" style:country-complex="SA" style:font-weight-complex="bold" style:text-scale="150%"/>
    </style:style>
    <style:style style:name="P55" style:family="paragraph" style:parent-style-name="Table_20_Contents">
      <style:paragraph-properties fo:text-align="center" style:justify-single-word="false"/>
      <style:text-properties style:font-name="Tahoma" fo:font-size="11pt" style:font-size-asian="11pt" style:font-size-complex="11pt"/>
    </style:style>
    <style:style style:name="P56" style:family="paragraph" style:parent-style-name="Table_20_Contents">
      <style:paragraph-properties fo:text-align="start" style:justify-single-word="false"/>
      <style:text-properties style:font-name="Tahoma" fo:font-size="11pt" style:font-size-asian="11pt" style:font-size-complex="11pt"/>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justify" style:justify-single-word="false"/>
      <style:text-properties style:font-name="Microsoft Sans Serif2" fo:font-size="10pt" style:font-name-asian="Microsoft Sans Serif2" style:font-size-asian="10pt" style:font-name-complex="Microsoft Sans Serif2" style:font-size-complex="10pt"/>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text-align="center" style:justify-single-word="false"/>
      <style:text-properties style:font-name="Microsoft Sans Serif" fo:font-size="11pt" style:font-size-asian="11pt" style:font-size-complex="11pt"/>
    </style:style>
    <style:style style:name="P61" style:family="paragraph" style:parent-style-name="Table_20_Contents">
      <style:paragraph-properties fo:text-align="start" style:justify-single-word="false"/>
      <style:text-properties style:font-name="Microsoft Sans Serif" fo:font-size="11pt" style:font-size-asian="11pt" style:font-size-complex="11pt"/>
    </style:style>
    <style:style style:name="P62" style:family="paragraph" style:parent-style-name="Standard">
      <style:paragraph-properties fo:text-align="justify" style:justify-single-word="false" style:text-autospace="none"/>
      <style:text-properties fo:font-size="11pt" style:font-size-asian="11pt" style:font-name-complex="Microsoft Sans Serif2" style:font-size-complex="11pt"/>
    </style:style>
    <style:style style:name="P63" style:family="paragraph" style:parent-style-name="Standard">
      <style:paragraph-properties fo:text-align="center" style:justify-single-word="false"/>
      <style:text-properties style:font-name="Microsoft Sans Serif" fo:font-size="10pt" fo:font-weight="normal" style:font-size-asian="10pt" style:font-weight-asian="normal" style:font-size-complex="10pt"/>
    </style:style>
    <style:style style:name="P64"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65"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5pt" fo:letter-spacing="normal" fo:language="it" fo:country="IT" fo:font-weight="bold" style:font-name-asian="Times New Roman" style:font-size-asian="5pt" style:language-asian="ar" style:country-asian="SA" style:font-weight-asian="bold" style:font-name-complex="Times New Roman" style:font-size-complex="5pt" style:language-complex="ar" style:country-complex="SA" style:font-weight-complex="bold" style:text-scale="150%"/>
    </style:style>
    <style:style style:name="P66" style:family="paragraph" style:parent-style-name="Table_20_Contents">
      <style:paragraph-properties fo:text-align="justify"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7" style:family="paragraph" style:parent-style-name="Table_20_Contents">
      <style:paragraph-properties fo:text-align="center"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8" style:family="paragraph" style:parent-style-name="Table_20_Contents">
      <style:paragraph-properties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9" style:family="paragraph" style:parent-style-name="Table_20_Contents">
      <style:paragraph-properties fo:text-align="center" style:justify-single-word="false" fo:orphans="2" fo:widows="2" style:writing-mode="lr-tb"/>
      <style:text-properties style:use-window-font-color="true" style:font-name="Tahoma" fo:font-size="11pt" fo:language="it" fo:country="IT" style:font-name-asian="Times New Roman" style:font-size-asian="11pt" style:font-name-complex="Times New Roman" style:font-size-complex="11pt" style:language-complex="ar" style:country-complex="SA"/>
    </style:style>
    <style:style style:name="P70" style:family="paragraph" style:parent-style-name="Standard">
      <style:paragraph-properties fo:margin-left="0.101cm" fo:margin-right="0cm" fo:text-indent="0cm" style:auto-text-indent="false"/>
      <style:text-properties style:font-name="Microsoft Sans Serif" fo:font-size="10pt" fo:font-weight="bold" style:font-size-asian="10pt" style:font-weight-asian="bold" style:font-size-complex="10pt" style:font-weight-complex="bold"/>
    </style:style>
    <style:style style:name="P71" style:family="paragraph" style:parent-style-name="Table_20_Contents">
      <style:paragraph-properties fo:margin-left="0.101cm" fo:margin-right="0cm" fo:margin-top="0cm" fo:margin-bottom="0cm" fo:text-align="start" style:justify-single-word="false" fo:text-indent="0cm" style:auto-text-indent="false"/>
      <style:text-properties style:font-name="Microsoft Sans Serif" fo:font-size="10pt" style:font-name-asian="Arial" style:font-size-asian="10pt" style:font-name-complex="Arial" style:font-size-complex="10pt"/>
    </style:style>
    <style:style style:name="P72" style:family="paragraph" style:parent-style-name="Standard">
      <style:paragraph-properties fo:margin-left="0.4cm" fo:margin-right="0cm" fo:margin-top="0cm" fo:margin-bottom="0cm" fo:text-align="center" style:justify-single-word="false" fo:text-indent="0cm" style:auto-text-indent="false"/>
      <style:text-properties style:font-name="Microsoft Sans Serif" fo:font-size="10pt" fo:font-weight="bold" style:font-name-asian="Arial" style:font-size-asian="10pt" style:font-weight-asian="bold" style:font-name-complex="Arial" style:font-size-complex="10pt" style:font-weight-complex="bold"/>
    </style:style>
    <style:style style:name="P73" style:family="paragraph" style:parent-style-name="Normal">
      <style:paragraph-properties fo:margin-left="0.4cm" fo:margin-right="0cm" fo:line-height="100%" fo:text-align="justify" style:justify-single-word="false" fo:text-indent="0cm" style:auto-text-indent="false" style:shadow="none" style:text-autospace="none" style:vertical-align="auto" style:writing-mode="lr-tb">
        <style:tab-stops/>
      </style:paragraph-properties>
      <style:text-properties style:font-name="Microsoft Sans Serif2" fo:font-size="5pt" fo:language="it" fo:country="IT" fo:font-weight="normal" style:font-name-asian="Microsoft Sans Serif2" style:font-size-asian="5pt" style:language-asian="ar" style:country-asian="SA" style:font-weight-asian="normal" style:font-name-complex="Times New Roman" style:font-size-complex="5pt" style:language-complex="ar" style:country-complex="SA" style:font-weight-complex="normal"/>
    </style:style>
    <style:style style:name="P74"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Tahoma" fo:font-size="11pt" fo:font-weight="bold" style:font-size-asian="11pt" style:font-weight-asian="bold" style:font-size-complex="11pt" style:font-weight-complex="bold"/>
    </style:style>
    <style:style style:name="P75" style:family="paragraph" style:parent-style-name="heading_20_4">
      <style:text-properties fo:font-variant="normal" fo:text-transform="none" style:use-window-font-color="true" style:font-name="Microsoft Sans Serif" fo:font-size="10pt" style:text-underline-style="none" fo:font-weight="normal" fo:background-color="transparent" style:font-size-asian="10pt" style:font-weight-asian="normal" style:font-size-complex="10pt" style:font-weight-complex="normal"/>
    </style:style>
    <style:style style:name="P76" style:family="paragraph" style:parent-style-name="heading_20_2" style:list-style-name="">
      <style:paragraph-properties fo:margin-left="0.63cm" fo:margin-right="0cm" fo:text-align="center" style:justify-single-word="false" fo:text-indent="0cm" style:auto-text-indent="false" style:text-autospace="none" style:vertical-align="auto" style:writing-mode="lr-tb"/>
      <style:text-properties style:font-name="Arial" fo:font-size="11pt" fo:language="zxx" fo:country="none" fo:font-weight="bold" style:font-name-asian="Arial" style:font-size-asian="11pt" style:language-asian="zxx" style:country-asian="none" style:font-weight-asian="bold" style:font-name-complex="Arial" style:font-size-complex="11pt" style:language-complex="ar" style:country-complex="SA" style:font-weight-complex="bold"/>
    </style:style>
    <style:style style:name="P77" style:family="paragraph" style:parent-style-name="heading_20_2" style:list-style-name="">
      <style:paragraph-properties fo:margin-left="0.63cm" fo:margin-right="0cm" fo:text-align="center" style:justify-single-word="false" fo:text-indent="0cm" style:auto-text-indent="false" style:text-autospace="none" style:vertical-align="auto" style:writing-mode="lr-tb"/>
      <style:text-properties style:font-name="Arial" fo:font-size="10pt" fo:language="zxx" fo:country="none"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78" style:family="paragraph" style:parent-style-name="heading_20_1" style:list-style-name="RTF_5f_Num_20_13">
      <style:paragraph-properties fo:margin-left="0cm" fo:margin-right="0cm" fo:text-align="center" style:justify-single-word="false" fo:text-indent="0cm" style:auto-text-indent="false" fo:keep-with-next="always" style:text-autospace="none" style:vertical-align="auto" style:writing-mode="lr-tb">
        <style:tab-stops>
          <style:tab-stop style:position="0cm"/>
        </style:tab-stops>
      </style:paragraph-properties>
      <style:text-properties style:font-name="Microsoft Sans Serif" fo:font-size="10pt" fo:language="it" fo:country="IT" fo:font-weight="normal" style:font-size-asian="10pt" style:language-asian="ar" style:country-asian="SA" style:font-weight-asian="normal" style:font-name-complex="Times New Roman" style:font-size-complex="10pt" style:language-complex="ar" style:country-complex="SA" style:font-weight-complex="normal"/>
    </style:style>
    <style:style style:name="P79"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font-size="14pt" fo:language="it" fo:country="IT"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80"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language="it" fo:country="IT" fo:font-weight="bold" style:font-name-asian="Times New Roman" style:language-asian="ar" style:country-asian="SA" style:font-weight-asian="bold" style:font-name-complex="Times New Roman" style:language-complex="ar" style:country-complex="SA" style:font-weight-complex="bold"/>
    </style:style>
    <style:style style:name="P81" style:family="paragraph" style:parent-style-name="heading_20_1">
      <style:paragraph-properties fo:text-align="center" style:justify-single-word="false" fo:break-before="page"/>
      <style:text-properties style:font-name="Arial" fo:font-size="10pt" fo:language="zxx" fo:country="none"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82" style:family="paragraph" style:parent-style-name="Standard" style:list-style-name="RTF_5f_Num_20_19">
      <style:paragraph-properties fo:margin-left="0cm" fo:margin-right="0cm" fo:text-align="justify" style:justify-single-word="false" fo:text-indent="0cm" style:auto-text-indent="false" style:text-autospace="none" style:vertical-align="auto" style:writing-mode="lr-tb">
        <style:tab-stops>
          <style:tab-stop style:position="0.388cm"/>
        </style:tab-stops>
      </style:paragraph-properties>
      <style:text-properties style:font-name="Arial" fo:font-size="10pt" fo:language="zxx" fo:country="none" style:font-name-asian="Arial" style:font-size-asian="10pt" style:language-asian="zxx" style:country-asian="none" style:font-name-complex="Arial" style:font-size-complex="10pt" style:language-complex="ar" style:country-complex="SA"/>
    </style:style>
    <style:style style:name="P83" style:family="paragraph" style:parent-style-name="Standard" style:list-style-name="L1">
      <style:paragraph-properties fo:text-align="justify" style:justify-single-word="false" style:text-autospace="none" style:vertical-align="auto" style:writing-mode="lr-tb"/>
      <style:text-properties style:font-name="Arial" fo:font-size="10pt" fo:language="zxx" fo:country="none" style:font-name-asian="Arial" style:font-size-asian="10pt" style:language-asian="zxx" style:country-asian="none" style:font-name-complex="Arial" style:font-size-complex="10pt" style:language-complex="ar" style:country-complex="SA"/>
    </style:style>
    <style:style style:name="P84"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size="14pt" fo:font-style="normal" style:font-size-asian="14pt" style:font-style-asian="normal" style:font-size-complex="14pt" style:font-style-complex="normal"/>
    </style:style>
    <style:style style:name="T4" style:family="text">
      <style:text-properties style:font-name="Microsoft Sans Serif2" style:font-name-asian="Microsoft Sans Serif2"/>
    </style:style>
    <style:style style:name="T5" style:family="text">
      <style:text-properties fo:text-transform="uppercase" fo:font-weight="normal" fo:background-color="transparent" style:font-weight-asian="normal" style:font-weight-complex="normal"/>
    </style:style>
    <style:style style:name="T6" style:family="text">
      <style:text-properties fo:font-variant="normal" fo:text-transform="none" fo:background-color="transparent"/>
    </style:style>
    <style:style style:name="T7" style:family="text">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fo:font-variant="normal" fo:text-transform="non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9" style:family="text">
      <style:text-properties style:font-name="Arial" fo:font-size="10pt" fo:language="zxx" fo:country="none" style:font-name-asian="Arial" style:font-size-asian="10pt" style:language-asian="zxx" style:country-asian="none" style:font-name-complex="Arial" style:font-size-complex="10pt" style:language-complex="ar" style:country-complex="SA"/>
    </style:style>
    <style:style style:name="T10" style:family="text">
      <style:text-properties style:font-name="Arial" fo:font-size="10pt" style:font-name-asian="Arial" style:font-size-asian="10pt" style:font-name-complex="Arial" style:font-size-complex="10pt"/>
    </style:style>
    <style:style style:name="T11" style:family="text">
      <style:text-properties fo:color="#0000ff" style:font-name="Arial" fo:font-size="10pt" fo:language="zxx" fo:country="none" style:text-underline-style="solid" style:text-underline-width="auto" style:text-underline-color="font-color" style:font-name-asian="Arial" style:font-size-asian="10pt" style:language-asian="zxx" style:country-asian="none" style:font-name-complex="Arial" style:font-size-complex="10pt" style:language-complex="ar" style:country-complex="SA"/>
    </style:style>
    <style:style style:name="T12" style:family="text">
      <style:text-properties style:font-weight-complex="bold"/>
    </style:style>
    <style:style style:name="T13" style:family="text">
      <style:text-properties fo:color="#000000" style:font-name="Verdana" fo:font-size="9pt" fo:font-style="italic" style:font-name-asian="Verdana" style:font-size-asian="9pt" style:font-style-asian="italic" style:font-name-complex="Verdana" style:font-size-complex="9pt" style:font-style-complex="italic"/>
    </style:style>
    <style:style style:name="T14" style:family="text">
      <style:text-properties fo:color="#000000" style:font-name="Verdana" fo:font-size="9pt" style:font-name-asian="Verdana" style:font-size-asian="9pt" style:font-name-complex="Verdana" style:font-size-complex="9pt"/>
    </style:style>
    <style:style style:name="T15" style:family="text">
      <style:text-properties fo:letter-spacing="0.002c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07/2020" text:name="DATA_SEDUTA"/>
        <text:user-field-decl office:value-type="string" office:string-value="79" text:name="NUMERO_DELIBERA"/>
        <text:user-field-decl office:value-type="string" office:string-value="79" text:name="NUMERO_PROPOSTA"/>
        <text:user-field-decl office:value-type="string" office:string-value="__________" text:name="DATA_DETERMINA"/>
        <text:user-field-decl office:value-type="string" office:string-value="____" text:name="NUMERO_DETERMINA"/>
        <text:user-field-decl office:value-type="string" office:string-value="" text:name="DATA_PROPOSTA"/>
        <text:user-field-decl office:value-type="string" office:string-value="____" text:name="NUMERO_DETERMINA_SETTORE"/>
        <text:user-field-decl office:value-type="string" office:string-value="NOTA AGGIORNAMENTO DUP 2020/2022" text:name="OGGETTO"/>
        <text:user-field-decl office:value-type="string" office:string-value="AREA 4 - Servizi Economico-Finanziari, Programmazione e Tributi" text:name="SETTORE"/>
        <text:user-field-decl office:value-type="string" office:string-value=""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RVIZIO" text:name="FIRMA_1_DESCRIZIONE"/>
        <text:user-field-decl office:value-type="string" office:string-value="____________________" text:name="FIRMA_1_FIRMATARIO"/>
        <text:user-field-decl office:value-type="string" office:string-value="698" text:name="NUMERO_REGISTRO_PUBBLICAZIONE"/>
        <text:user-field-decl office:value-type="string" office:string-value="05/08/2020" text:name="DATA_AFFISSIONE_DA"/>
        <text:user-field-decl office:value-type="string" office:string-value="20/08/2020" text:name="DATA_AFFISSIONE_A"/>
        <text:user-field-decl office:value-type="string" office:string-value="IL RESPONSABILE DEL PROCEDIMENTO" text:name="FIRMA_2_DESCRIZIONE"/>
        <text:user-field-decl office:value-type="string" office:string-value="2020" text:name="ANNO"/>
        <text:user-field-decl office:value-type="string" office:string-value="30" text:name="GIORNO"/>
        <text:user-field-decl office:value-type="string" office:string-value="luglio"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Pierpaolo Colucci" text:name="FIRMA_2_FIRMATARIO"/>
        <text:user-field-decl office:value-type="string" office:string-value="Il Segretario Comunale" text:name="FIRMA_6_DESCRIZIONE"/>
        <text:user-field-decl office:value-type="string" office:string-value="Avv. Fabio MARRA" text:name="FIRMA_6_FIRMATARIO"/>
        <text:user-field-decl office:value-type="string" office:string-value="30/07/2020" text:name="FIRMA_6_DATA"/>
        <text:user-field-decl office:value-type="string" office:string-value="" text:name="FIRMA_1_DESCRIZIONE_DELEGATO"/>
        <text:user-field-decl office:value-type="string" office:string-value="" text:name="FIRMA_1_FIRMATARIO_DELEGATO"/>
        <text:user-field-decl office:value-type="string" office:string-value="" text:name="FIRMA_1_DIGITALE"/>
        <text:user-field-decl office:value-type="string" office:string-value="" text:name="FIRMA_3_DIGITALE"/>
        <text:user-field-decl office:value-type="string" office:string-value="Avv. Emanuele Solazzo" text:name="FIRMA_7_FIRMATARIO"/>
        <text:user-field-decl office:value-type="string" office:string-value="SINDACO" text:name="FIRMA_7_DESCRIZIONE"/>
        <text:user-field-decl office:value-type="string" office:string-value="Favorevole" text:name="FIRMA_4_ESITO"/>
        <text:user-field-decl office:value-type="string" office:string-value="30/07/2020" text:name="FIRMA_4_DATA"/>
        <text:user-field-decl office:value-type="string" office:string-value="Dott.ssa Tiziana CHIRICO" text:name="FIRMA_4_FIRMATARIO"/>
        <text:user-field-decl office:value-type="string" office:string-value="( FIRMA DIGITALE )" text:name="FIRMA_6_DIGITALE"/>
        <text:user-field-decl office:value-type="string" office:string-value="30/07/2020" text:name="DATA_DELIBERA"/>
        <text:user-field-decl office:value-type="string" office:string-value="" text:name="contatore"/>
        <text:user-field-decl office:value-type="string" office:string-value="" text:name="strDescrizione"/>
        <text:user-field-decl office:value-type="string" office:string-value="" text:name="qualNome"/>
        <text:user-field-decl office:value-type="string" office:string-value="" text:name="presenza"/>
        <text:user-field-decl office:value-type="string" office:string-value="" text:name="assenza"/>
        <text:user-field-decl office:value-type="string" office:string-value="11:30" text:name="ORE"/>
        <text:user-field-decl office:value-type="string" office:string-value="IL SEGRETARIO COMUNALE" text:name="FIRMA_10_DESCRIZIONE"/>
        <text:user-field-decl office:value-type="string" office:string-value="Avv. Fabio MARRA" text:name="FIRMA_10_FIRMATARIO"/>
        <text:user-field-decl office:value-type="string" office:string-value=" " text:name="NON_IMMEDIATA_ESECUTIVITA"/>
        <text:user-field-decl office:value-type="string" office:string-value="X" text:name="IMMEDIATA_ESECUTIVITA"/>
        <text:user-field-decl office:value-type="string" office:string-value="Favorevole" text:name="FIRMA_5_ESITO"/>
        <text:user-field-decl office:value-type="string" office:string-value="30/07/2020" text:name="FIRMA_5_DATA"/>
        <text:user-field-decl office:value-type="string" office:string-value="Dott.ssa Tiziana CHIRICO" text:name="FIRMA_5_FIRMATARIO"/>
        <text:user-field-decl office:value-type="string" office:string-value="05/08/2020" text:name="DATA_ESECUTIVA_DA"/>
        <text:user-field-decl office:value-type="string" office:string-value="_________" text:name="NUMERO_GIORNI_PUBBLICAZIONE"/>
        <text:user-field-decl office:value-type="string" office:string-value="15" text:name="NUMERO_GIORNI_AFFISSIONE"/>
        <text:user-field-decl office:value-type="string" office:string-value="Avv. Fabio MARRA" text:name="FIRMA_11_FIRMATARIO"/>
        <text:user-field-decl office:value-type="string" office:string-value="IL SEGRETARIO COMUNALE" text:name="FIRMA_11_DESCRIZIONE"/>
        <text:user-field-decl office:value-type="string" office:string-value="IL RESPONSABILE DEL SETTORE" text:name="FIRMA_4_DESCRIZIONE"/>
        <text:user-field-decl office:value-type="string" office:string-value="IL RESPONSABILE DEL SERVIZIO FINANZIARIO" text:name="FIRMA_5_DESCRIZIONE"/>
      </text:user-field-decls>
      <text:section text:style-name="Sect1" text:name="fronte" text:protected="true">
        <text:section text:style-name="Sect1" text:name="originale">
          <text:p text:style-name="P74">Originale</text:p>
        </text:section>
        <text:section text:style-name="Sect1" text:name="copia" text:display="none">
          <text:p text:style-name="P6">Copia</text:p>
        </text:section>
        <text:p text:style-name="P54"/>
        <text:p text:style-name="P65"><draw:frame draw:style-name="fr1" draw:name="immagini2" text:anchor-type="paragraph" svg:width="1.649cm" svg:height="2.237cm" draw:z-index="1"><draw:image xlink:href="Pictures/200000010000041A000005914C7BD233.bmp" xlink:type="simple" xlink:show="embed" xlink:actuate="onLoad"/></draw:frame></text:p>
        <text:p text:style-name="P64">Comune di Arnesano</text:p>
        <text:list xml:id="list5207128403812593317" text:style-name="RTF_5f_Num_20_13">
          <text:list-item>
            <text:h text:style-name="P78" text:outline-level="1">Provincia di Lecce</text:h>
          </text:list-item>
        </text:list>
        <text:p text:style-name="P38"/>
        <text:list xml:id="list32562343" text:continue-numbering="true" text:style-name="RTF_5f_Num_20_13">
          <text:list-item>
            <text:h text:style-name="P79" text:outline-level="1">VERBALE DI DELIBERAZIONE DELLA GIUNTA COMUNALE</text:h>
          </text:list-item>
          <text:list-item>
            <text:h text:style-name="P80" text:outline-level="1"><text:span text:style-name="T3">N. </text:span><text:span text:style-name="T3"><text:user-field-get text:name="NUMERO_DELIBERA">79</text:user-field-get></text:span><text:span text:style-name="T3"> del </text:span><text:span text:style-name="T3"><text:user-field-get text:name="DATA_SEDUTA">30/07/2020</text:user-field-get></text:span></text:h>
          </text:list-item>
        </text:list>
        <text:p text:style-name="P35"/>
        <table:table table:name="Tabella2" table:style-name="Tabella2">
          <table:table-column table:style-name="Tabella2.A"/>
          <table:table-row table:style-name="Tabella2.1">
            <table:table-cell table:style-name="Tabella2.A1" office:value-type="string">
              <text:p text:style-name="P2">Oggetto : <text:user-field-get text:name="OGGETTO">NOTA AGGIORNAMENTO DUP 2020/2022</text:user-field-get> </text:p>
            </table:table-cell>
          </table:table-row>
        </table:table>
        <text:p text:style-name="P3"/>
        <text:p text:style-name="P45">L’anno <text:user-field-get text:name="ANNO">2020</text:user-field-get>, il giorno <text:user-field-get text:name="GIORNO">30</text:user-field-get><text:span text:style-name="T2"> </text:span>del mese di <text:user-field-get text:name="MESE">luglio</text:user-field-get><text:span text:style-name="T2"> </text:span>alle ore <text:user-field-get text:name="ORE">11:30</text:user-field-get> nella Residenza Municipale, in seguito a convocazione disposta dal Sindaco, si è riunita la Giunta Comunale nelle persone dei seguenti Signori:</text:p>
        <text:p text:style-name="P26"/>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50"/>
              </table:table-cell>
              <table:table-cell table:style-name="TabellaPresenze.A1" office:value-type="string">
                <text:p text:style-name="P71"/>
              </table:table-cell>
              <table:table-cell table:style-name="TabellaPresenze.A1" office:value-type="string">
                <text:p text:style-name="P71"/>
              </table:table-cell>
              <table:table-cell table:style-name="TabellaPresenze.D1" office:value-type="string">
                <text:p text:style-name="P51">Presente</text:p>
              </table:table-cell>
              <table:table-cell table:style-name="TabellaPresenze.E1" office:value-type="string">
                <text:h text:style-name="P75" text:outline-level="4">Assente</text:h>
              </table:table-cell>
            </table:table-row>
          </table:table-header-rows>
          <table:table-row>
            <table:table-cell table:style-name="TabellaPresenze.A2" office:value-type="string">
              <text:p text:style-name="P7">1</text:p>
            </table:table-cell>
            <table:table-cell table:style-name="TabellaPresenze.A2" office:value-type="string">
              <text:p text:style-name="P70">SOLAZZO Emanuele</text:p>
            </table:table-cell>
            <table:table-cell table:style-name="TabellaPresenze.A2" office:value-type="string">
              <text:p text:style-name="P70">Sindaco</text:p>
            </table:table-cell>
            <table:table-cell table:style-name="TabellaPresenze.D2" office:value-type="string">
              <text:p text:style-name="P72">Sì</text:p>
            </table:table-cell>
            <table:table-cell table:style-name="TabellaPresenze.E2" office:value-type="string">
              <text:p text:style-name="P72"/>
            </table:table-cell>
          </table:table-row>
          <table:table-row>
            <table:table-cell table:style-name="TabellaPresenze.A2" office:value-type="string">
              <text:p text:style-name="P7">2</text:p>
            </table:table-cell>
            <table:table-cell table:style-name="TabellaPresenze.A2" office:value-type="string">
              <text:p text:style-name="P70">PETRELLI Marco</text:p>
            </table:table-cell>
            <table:table-cell table:style-name="TabellaPresenze.A2" office:value-type="string">
              <text:p text:style-name="P70">Vice Sindaco</text:p>
            </table:table-cell>
            <table:table-cell table:style-name="TabellaPresenze.D2" office:value-type="string">
              <text:p text:style-name="P72">Sì</text:p>
            </table:table-cell>
            <table:table-cell table:style-name="TabellaPresenze.E2" office:value-type="string">
              <text:p text:style-name="P72"/>
            </table:table-cell>
          </table:table-row>
          <table:table-row>
            <table:table-cell table:style-name="TabellaPresenze.A2" office:value-type="string">
              <text:p text:style-name="P7">3</text:p>
            </table:table-cell>
            <table:table-cell table:style-name="TabellaPresenze.A2" office:value-type="string">
              <text:p text:style-name="P70">MEZZANZANICA Massimiliano</text:p>
            </table:table-cell>
            <table:table-cell table:style-name="TabellaPresenze.A2" office:value-type="string">
              <text:p text:style-name="P70">Assessore</text:p>
            </table:table-cell>
            <table:table-cell table:style-name="TabellaPresenze.D2" office:value-type="string">
              <text:p text:style-name="P72">Sì</text:p>
            </table:table-cell>
            <table:table-cell table:style-name="TabellaPresenze.E2" office:value-type="string">
              <text:p text:style-name="P72"/>
            </table:table-cell>
          </table:table-row>
          <table:table-row>
            <table:table-cell table:style-name="TabellaPresenze.A2" office:value-type="string">
              <text:p text:style-name="P7">4</text:p>
            </table:table-cell>
            <table:table-cell table:style-name="TabellaPresenze.A2" office:value-type="string">
              <text:p text:style-name="P70">NUZZACI Federica</text:p>
            </table:table-cell>
            <table:table-cell table:style-name="TabellaPresenze.A2" office:value-type="string">
              <text:p text:style-name="P70">Assessore</text:p>
            </table:table-cell>
            <table:table-cell table:style-name="TabellaPresenze.D2" office:value-type="string">
              <text:p text:style-name="P72">Sì</text:p>
            </table:table-cell>
            <table:table-cell table:style-name="TabellaPresenze.E2" office:value-type="string">
              <text:p text:style-name="P72"/>
            </table:table-cell>
          </table:table-row>
          <table:table-row>
            <table:table-cell table:style-name="TabellaPresenze.A2" office:value-type="string">
              <text:p text:style-name="P7">5</text:p>
            </table:table-cell>
            <table:table-cell table:style-name="TabellaPresenze.A2" office:value-type="string">
              <text:p text:style-name="P70">PELLE' Fabio</text:p>
            </table:table-cell>
            <table:table-cell table:style-name="TabellaPresenze.A2" office:value-type="string">
              <text:p text:style-name="P70">Assessore</text:p>
            </table:table-cell>
            <table:table-cell table:style-name="TabellaPresenze.D2" office:value-type="string">
              <text:p text:style-name="P72">Sì</text:p>
            </table:table-cell>
            <table:table-cell table:style-name="TabellaPresenze.E2" office:value-type="string">
              <text:p text:style-name="P72"/>
            </table:table-cell>
          </table:table-row>
        </table:table>
        <text:p text:style-name="P73"/>
        <text:p text:style-name="P34"><text:span text:style-name="T4">Partecipa alla seduta </text:span><text:span text:style-name="T4"><text:user-field-get text:name="FIRMA_6_DESCRIZIONE">Il Segretario Comunale</text:user-field-get></text:span><text:span text:style-name="T4"> del Comune </text:span><text:span text:style-name="T4"><text:user-field-get text:name="FIRMA_6_FIRMATARIO">Avv. Fabio MARRA</text:user-field-get></text:span><text:span text:style-name="T4">.</text:span></text:p>
        <text:p text:style-name="P37"/>
        <text:p text:style-name="P62"><text:span text:style-name="T4">Il </text:span><text:span text:style-name="T4"><text:user-field-get text:name="FIRMA_7_FIRMATARIO">Avv. Emanuele Solazzo</text:user-field-get></text:span><text:span text:style-name="T4"> nella sua qualità di </text:span><text:span text:style-name="T4"><text:user-field-get text:name="FIRMA_7_DESCRIZIONE">SINDACO</text:user-field-get></text:span><text:span text:style-name="T4"> assume la presidenza e, riconosciuta </text:span><text:span text:style-name="T4">legale l’adunanza, dichiara aperta la seduta.</text:span></text:p>
        <text:p text:style-name="P35"/>
        <text:p text:style-name="P49">Pareri ex art. 49 D.L.vo 18/8/2000, n. 267 così come modificato dal DL 174/2012</text:p>
        <text:p text:style-name="P5"/>
        <table:table table:name="Tabella5" table:style-name="Tabella5">
          <table:table-column table:style-name="Tabella5.A"/>
          <table:table-column table:style-name="Tabella5.B"/>
          <table:table-column table:style-name="Tabella5.C"/>
          <table:table-row table:style-name="Tabella5.1">
            <table:table-cell office:value-type="string">
              <text:p text:style-name="P58">Visto, si dà parere <text:user-field-get text:name="FIRMA_4_ESITO">Favorevole</text:user-field-get> in ordine alla sola regolarità tecnica.</text:p>
            </table:table-cell>
            <table:table-cell office:value-type="string">
              <text:p text:style-name="P57"/>
            </table:table-cell>
            <table:table-cell table:style-name="Tabella5.C1" office:value-type="string">
              <text:p text:style-name="P68">Visto, si dà parere <text:user-field-get text:name="FIRMA_5_ESITO">Favorevole</text:user-field-get> in ordine alla sola regolarità contabile.</text:p>
            </table:table-cell>
          </table:table-row>
          <table:table-row table:style-name="Tabella5.1">
            <table:table-cell office:value-type="string">
              <text:p text:style-name="P66">Data <text:user-field-get text:name="FIRMA_4_DATA">30/07/2020</text:user-field-get></text:p>
            </table:table-cell>
            <table:table-cell office:value-type="string">
              <text:p text:style-name="P57"/>
            </table:table-cell>
            <table:table-cell table:style-name="Tabella5.C1" office:value-type="string">
              <text:p text:style-name="P68">Data <text:user-field-get text:name="FIRMA_5_DATA">30/07/2020</text:user-field-get></text:p>
            </table:table-cell>
          </table:table-row>
          <table:table-row table:style-name="Tabella5.1">
            <table:table-cell office:value-type="string">
              <text:p text:style-name="P66"><text:user-field-get text:name="FIRMA_4_DESCRIZIONE">IL RESPONSABILE DEL SETTORE</text:user-field-get></text:p>
            </table:table-cell>
            <table:table-cell office:value-type="string">
              <text:p text:style-name="P57"/>
            </table:table-cell>
            <table:table-cell table:style-name="Tabella5.C1" office:value-type="string">
              <text:p text:style-name="P68"><text:user-field-get text:name="FIRMA_5_DESCRIZIONE">IL RESPONSABILE DEL SERVIZIO FINANZIARIO</text:user-field-get></text:p>
            </table:table-cell>
          </table:table-row>
          <table:table-row table:style-name="Tabella5.1">
            <table:table-cell office:value-type="string">
              <text:section text:style-name="Sect1" text:name="originaleFirma1">
                <text:p text:style-name="P67"><text:user-field-get text:name="FIRMA_4_FIRMATARIO">Dott.ssa Tiziana CHIRICO</text:user-field-get></text:p>
              </text:section>
              <text:section text:style-name="Sect1" text:name="copiaFirma1" text:display="none">
                <text:p text:style-name="P67">f.to <text:user-field-get text:name="FIRMA_4_FIRMATARIO"/></text:p>
              </text:section>
            </table:table-cell>
            <table:table-cell office:value-type="string">
              <text:p text:style-name="P57"/>
            </table:table-cell>
            <table:table-cell table:style-name="Tabella5.C1" office:value-type="string">
              <text:section text:style-name="Sect1" text:name="originaleFirma6">
                <text:p text:style-name="P67"><text:user-field-get text:name="FIRMA_5_FIRMATARIO">Dott.ssa Tiziana CHIRICO</text:user-field-get></text:p>
              </text:section>
              <text:section text:style-name="Sect1" text:name="copiaFirma6" text:display="none">
                <text:p text:style-name="P67">f.to <text:user-field-get text:name="FIRMA_5_FIRMATARIO"/></text:p>
              </text:section>
            </table:table-cell>
          </table:table-row>
          <table:table-row table:style-name="Tabella5.1">
            <table:table-cell office:value-type="string">
              <text:p text:style-name="P66"/>
            </table:table-cell>
            <table:table-cell office:value-type="string">
              <text:p text:style-name="P57"/>
            </table:table-cell>
            <table:table-cell table:style-name="Tabella5.C1" office:value-type="string">
              <text:p text:style-name="P68"/>
            </table:table-cell>
          </table:table-row>
        </table:table>
        <text:p text:style-name="P8"/>
      </text:section>
      <text:section text:style-name="Sect1" text:name="corpo">
        <text:h text:style-name="P81" text:outline-level="1">LA GIUNTA COMUNALE</text:h>
        <text:p text:style-name="P47"/>
        <text:p text:style-name="P48"/>
        <text:p text:style-name="P48">Visto il d.lgs. n. 267/2000 e in particolare gli articoli 151 e 170;</text:p>
        <text:p text:style-name="P48"/>
        <text:p text:style-name="P48">Visto il d.Lgs. n. 118/2011 e in particolare il principio contabile della programmazione all. 4/1;</text:p>
        <text:p text:style-name="P47"/>
        <text:p text:style-name="P48">Richiamato in particolare il comma 1 dell’articolo 170 del d.Lgs. n. 267/2000, il quale testualmente recita:</text:p>
        <text:p text:style-name="P46"><text:span text:style-name="s1">1.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Con riferimento al periodo di programmazione decorrente dall'esercizio 2015, gli enti locali non sono tenuti alla predisposizione del documento unico di programmazione e allegano al bilancio annuale di previsione una relazione previsionale e programmatica che copra un periodo pari a quello del bilancio pluriennale, secondo le modalità previste dall'ordinamento contabile vigente nell'esercizio 2014. Il primo documento unico di programmazione è adottato con riferimento agli esercizi 2016 e successivi. Gli enti che hanno partecipato alla sperimentazione adottano la disciplina prevista dal presente articolo a decorrere dal 1° gennaio 2015.</text:span></text:p>
        <text:p text:style-name="P47"/>
        <text:p text:style-name="P39">Ritenuto necessario procedere alla presentazione della nota di aggiornamento al DUP 2020/2022 al Consiglio Comunale, la quale, unitamente al bilancio di previsione, sarà oggetto di approvazione da parte del Consiglio Comunale;</text:p>
        <text:p text:style-name="P47"/>
        <text:p text:style-name="P39">Premesso che con propria deliberazione n. 111 in data 26/07/2019, è stato deliberato il Documento Unico di Programmazione 2020/2022 ai fini della presentazione al Consiglio Comunale, ai sensi dell’art. 170, comma 1, del d.Lgs. n. 267/2000;</text:p>
        <text:p text:style-name="P39"/>
        <text:p text:style-name="P43"><text:span text:style-name="T9">Vista la FAQ n. 10 pubblicata da Arconet in data 7 ottobre 2015 sul sito </text:span><text:a xlink:type="simple" xlink:href="http://www.rgs.mef.gov.it/VERSIONE-I/Faq/ARCONET/Armonizzazione/" text:style-name="Internet_20_link" text:visited-style-name="Visited_20_Internet_20_Link"><text:span text:style-name="T11">http://www.rgs.mef.gov.it/VERSIONE-I/Faq/ARCONET/Armonizzazione/</text:span></text:a><text:span text:style-name="T9">, la quale precisa, tra gli altri:</text:span></text:p>
        <text:p text:style-name="P39"><text:span text:style-name="T12">&gt; che la nota di aggiornamento al DUP è eventuale</text:span>, in quanto può non essere presentata se sono verificate entrambe le seguenti condizioni:</text:p>
        <text:list xml:id="list7949877970487842881" text:style-name="RTF_5f_Num_20_19">
          <text:list-item>
            <text:p text:style-name="P82">il DUP è già stato approvato in quanto rappresentativo degli indirizzi strategici e operativi del Consiglio;</text:p>
          </text:list-item>
          <text:list-item>
            <text:p text:style-name="P82">non sono intervenuti eventi da rendere necessario l’aggiornamento del DUP già approvato;</text:p>
          </text:list-item>
        </text:list>
        <text:p text:style-name="P39">&gt; che, se presentato,<text:span text:style-name="T12"> lo schema di nota di aggiornamento al DUP si configura come lo schema del DUP definitivo</text:span>. Pertanto è predisposto secondo i principi previsti dall’allegato n. 4/1 al DLgs 118/2011;</text:p>
        <text:p text:style-name="P39"/>
        <text:p text:style-name="P44"><text:span text:style-name="T10">Visto l’art. 174 del TUEL che al comma 1 recita: ”</text:span><text:span text:style-name="T13">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omissis</text:span><text:span text:style-name="T14">…”</text:span></text:p>
        <text:p text:style-name="P39"/>
        <text:p text:style-name="P42"/>
        <text:p text:style-name="P39">Tenuto conto della necessità di procedere alla presentazione della nota di aggiornamento al DUP 2020/2022 al fine di tenere conto degli eventi e del quadro normativo sopravvenuto e:</text:p>
        <text:list xml:id="list9016730056065677546" text:style-name="L1">
          <text:list-item>
            <text:p text:style-name="P83">della programmazione triennale del Piano dei fabbisogni del personale, Delibera di G.C. n. 62 del 22.05.2020;</text:p>
          </text:list-item>
          <text:list-item>
            <text:p text:style-name="P83">delle Opere pubbliche e del piano delle alienazioni e valorizzazioni immobiliari ai sensi dell'art. 58 del D.Lgs n.112/2008, convertito con L. n.133/2008 e s.m.i., Delibera di G.C. n. 12 del 15.01.2020;</text:p>
          </text:list-item>
          <text:list-item>
            <text:p text:style-name="P83">del programma biennale degli acquisti di beni e servizi 2020-2021 e del programma triennale dei lavori pubblici 2020-2022, Delibera di G.C. n. 1 del 15.01.2020;</text:p>
          </text:list-item>
        </text:list>
        <text:p text:style-name="P9">e tenuto conto delle previsioni di entrata e di spesa inserite nello schema del bilancio di previsione 2020/2022;</text:p>
        <text:p text:style-name="P39"/>
        <text:p text:style-name="P39"/>
        <text:p text:style-name="P39">Visto il d.Lgs. n. 267/2000;</text:p>
        <text:p text:style-name="P39">Visto il d.Lgs. n. 118/2011;</text:p>
        <text:p text:style-name="P39">Visto lo Statuto Comunale;</text:p>
        <text:p text:style-name="P39">Visto il vigente Regolamento comunale di contabilità;</text:p>
        <text:p text:style-name="P39"/>
        <text:p text:style-name="P39">A votazione unanime e palese;</text:p>
        <text:p text:style-name="P39"/>
        <text:p text:style-name="P39"/>
        <text:p text:style-name="P39"/>
        <text:p text:style-name="P39"><text:soft-page-break/></text:p>
        <text:p text:style-name="P39"/>
        <text:p text:style-name="P39"/>
        <text:h text:style-name="P76" text:outline-level="2">DELIBERA</text:h>
        <text:h text:style-name="P77" text:outline-level="2"/>
        <text:p text:style-name="P10"/>
        <text:p text:style-name="P12">Di approvare l’allegata “NOTA DI AGGIORNAMENTO DEL DOCUMENTO UNICO DI PROGRAMMAZIONE (D.U.P.) <text:span text:style-name="T15"><text:s/></text:span>2020/2022”;</text:p>
        <text:p text:style-name="P11"/>
        <text:p text:style-name="P11">Di presentare al Consiglio Comunale, ai sensi dell’articolo 170, comma 1, del d.Lgs. n. 267/2000 e in conformità a quanto disposto dal principio contabile applicato della programmazione all. 4/1 al d.Lgs. n. 118/2011, la nota di aggiornamento al Documento Unico di Programmazione per il periodo 2020/2022, che si allega al presente provvedimento quale parte integrante e sostanziale, ai fini della sua approvazione contestuale all’approvazione del bilancio di previsione;</text:p>
        <text:p text:style-name="P13"/>
        <text:p text:style-name="P13">Di sottoporre la presente deliberazione all’organo di revisione economico finanziaria, ai fini dell’acquisizione del prescritto parere.</text:p>
        <text:p text:style-name="P13"/>
        <text:p text:style-name="P40"/>
        <text:p text:style-name="P40">Infine la Giunta Comunale, stante l’urgenza di provvedere, con voti ………………..</text:p>
        <text:p text:style-name="P40"/>
        <text:p text:style-name="P41"/>
        <text:p text:style-name="P41"/>
        <text:p text:style-name="P41"/>
        <text:p text:style-name="P41"/>
        <text:p text:style-name="P41">DELIBERA</text:p>
        <text:p text:style-name="P41"/>
        <text:p text:style-name="P41"/>
        <text:p text:style-name="P41"/>
        <text:p text:style-name="P40"/>
        <text:p text:style-name="P40">di dichiarare il presente provvedimento immediatamente eseguibile, ai sensi dell’articolo 134, comma 4, del d.Lgs. n. 267/2000.</text:p>
        <text:p text:style-name="P63"/>
        <text:p text:style-name="P4"/>
      </text:section>
      <text:section text:style-name="Sect1" text:name="saltopagina">
        <text:p text:style-name="P52"/>
      </text:section>
      <text:section text:style-name="Sect1" text:name="retro" text:protected="true">
        <text:p text:style-name="P18">Letto, confermato e sottoscritto.</text:p>
        <text:p text:style-name="P18"/>
        <table:table table:name="Tabella1" table:style-name="Tabella1">
          <table:table-column table:style-name="Tabella1.A"/>
          <table:table-column table:style-name="Tabella1.B"/>
          <table:table-row table:style-name="Tabella1.1">
            <table:table-cell table:style-name="Tabella1.A1" office:value-type="string">
              <text:p text:style-name="P22">IL <text:user-field-get text:name="FIRMA_7_DESCRIZIONE">SINDACO</text:user-field-get></text:p>
            </table:table-cell>
            <table:table-cell table:style-name="Tabella1.B1" office:value-type="string">
              <text:p text:style-name="P22"><text:user-field-get text:name="FIRMA_6_DESCRIZIONE">Il Segretario Comunale</text:user-field-get></text:p>
            </table:table-cell>
          </table:table-row>
          <table:table-row table:style-name="Tabella1.2">
            <table:table-cell table:style-name="Tabella1.A1" office:value-type="string">
              <text:section text:style-name="Sect1" text:name="originaleFirma2">
                <text:p text:style-name="P22"><text:user-field-get text:name="FIRMA_7_FIRMATARIO">Avv. Emanuele Solazzo</text:user-field-get></text:p>
              </text:section>
              <text:section text:style-name="Sect1" text:name="copiaFirma2" text:display="none">
                <text:p text:style-name="P22">f.to <text:user-field-get text:name="FIRMA_7_FIRMATARIO"/></text:p>
              </text:section>
            </table:table-cell>
            <table:table-cell table:style-name="Tabella1.B1" office:value-type="string">
              <text:section text:style-name="Sect1" text:name="originalefirma3">
                <text:p text:style-name="P25"><text:user-field-get text:name="FIRMA_6_FIRMATARIO">Avv. Fabio MARRA</text:user-field-get></text:p>
              </text:section>
              <text:section text:style-name="Sect1" text:name="copiafirma3" text:display="none">
                <text:p text:style-name="P25">f.to <text:user-field-get text:name="FIRMA_6_FIRMATARIO"/></text:p>
              </text:section>
              <text:p text:style-name="P25"/>
            </table:table-cell>
          </table:table-row>
        </table:table>
        <text:p text:style-name="P53"/>
        <text:p text:style-name="P15">CERTIFICATO DI PUBBLICAZIONE</text:p>
        <text:p text:style-name="P15"/>
        <text:p text:style-name="P23">Si certifica che la presente deliberazione è stata pubblicata in data <text:user-field-get text:name="DATA_AFFISSIONE_DA">05/08/2020</text:user-field-get> all'Albo Pretorio Comunale con numero di repertorio <text:user-field-get text:name="NUMERO_REGISTRO_PUBBLICAZIONE">698</text:user-field-get> <text:s/>e vi rimarrà per <text:user-field-get text:name="NUMERO_GIORNI_AFFISSIONE">15</text:user-field-get> giorni consecutivi ai sensi dell’art. 124, comma 1, del D. Lgs. n. 267 del 18/08/2000.</text:p>
        <text:p text:style-name="P22"/>
        <text:p text:style-name="P16"/>
        <table:table table:name="Tabella6" table:style-name="Tabella6">
          <table:table-column table:style-name="Tabella6.A"/>
          <table:table-column table:style-name="Tabella6.B"/>
          <table:table-row>
            <table:table-cell office:value-type="string">
              <text:p text:style-name="P56"/>
            </table:table-cell>
            <table:table-cell office:value-type="string">
              <text:p text:style-name="P55"><text:user-field-get text:name="FIRMA_10_DESCRIZIONE">IL SEGRETARIO COMUNALE</text:user-field-get></text:p>
            </table:table-cell>
          </table:table-row>
          <table:table-row>
            <table:table-cell office:value-type="string">
              <text:p text:style-name="P36"/>
            </table:table-cell>
            <table:table-cell office:value-type="string">
              <text:section text:style-name="Sect1" text:name="originalefirma4">
                <text:p text:style-name="P55"><text:user-field-get text:name="FIRMA_10_FIRMATARIO">Avv. Fabio MARRA</text:user-field-get></text:p>
              </text:section>
              <text:section text:style-name="Sect1" text:name="copiafirma4" text:display="none">
                <text:p text:style-name="P55">f.to <text:user-field-get text:name="FIRMA_10_FIRMATARIO"/></text:p>
              </text:section>
            </table:table-cell>
          </table:table-row>
        </table:table>
        <text:p text:style-name="P16"/>
        <text:p text:style-name="P17">-------------------------------------------------------------------------------------------------------------</text:p>
        <text:p text:style-name="P16"/>
        <text:p text:style-name="P20">ATTESTATO DI ESECUTIVITA’</text:p>
        <text:p text:style-name="P21"/>
        <text:p text:style-name="P27">Visti gli atti di ufficio si attesta</text:p>
        <text:p text:style-name="P27"/>
        <text:p text:style-name="P30"><text:span text:style-name="T5">[</text:span><text:span text:style-name="T5"><text:user-field-get text:name="NON_IMMEDIATA_ESECUTIVITA"> </text:user-field-get></text:span><text:span text:style-name="T5">] </text:span><text:span text:style-name="T6"><text:s text:c="2"/></text:span><text:span text:style-name="T8">Che la presente deliberazione sarà eseguibile decorsi 10 giorni dalla sua pubblicazione, (art.134,</text:span></text:p>
        <text:p text:style-name="P32"><text:s text:c="7"/>comma 3, D.Lgs. n. 267/2000);</text:p>
        <text:p text:style-name="P31"/>
        <text:p text:style-name="P29"><text:span text:style-name="T7">[</text:span><text:span text:style-name="T7"><text:user-field-get text:name="IMMEDIATA_ESECUTIVITA">X</text:user-field-get></text:span><text:span text:style-name="T7">]</text:span><text:span text:style-name="T8"> <text:s/></text:span><text:span text:style-name="T7">Che la presente deliberazione è stata dichiarata immediatamente eseguibile (art. 134, comma 4, D.</text:span></text:p>
        <text:p text:style-name="P32"><text:s text:c="9"/>Lgs. 267/2000).</text:p>
        <text:p text:style-name="P32"/>
        <table:table table:name="Tabella3" table:style-name="Tabella3">
          <table:table-column table:style-name="Tabella3.A"/>
          <table:table-column table:style-name="Tabella3.B"/>
          <table:table-row table:style-name="Tabella3.1">
            <table:table-cell office:value-type="string">
              <text:p text:style-name="P59"/>
            </table:table-cell>
            <table:table-cell table:style-name="Tabella3.B1" office:value-type="string">
              <text:p text:style-name="P69"><text:user-field-get text:name="FIRMA_11_DESCRIZIONE">IL SEGRETARIO COMUNALE</text:user-field-get></text:p>
            </table:table-cell>
          </table:table-row>
          <table:table-row table:style-name="Tabella3.1">
            <table:table-cell office:value-type="string">
              <text:p text:style-name="P36"/>
            </table:table-cell>
            <table:table-cell table:style-name="Tabella3.B1" office:value-type="string">
              <text:section text:style-name="Sect1" text:name="originaleFirma5">
                <text:p text:style-name="P69"><text:user-field-get text:name="FIRMA_11_FIRMATARIO">Avv. Fabio MARRA</text:user-field-get></text:p>
              </text:section>
              <text:section text:style-name="Sect1" text:name="copiaFirma5" text:display="none">
                <text:p text:style-name="P69">f.to <text:user-field-get text:name="FIRMA_11_FIRMATARIO"/></text:p>
              </text:section>
            </table:table-cell>
          </table:table-row>
        </table:table>
        <text:p text:style-name="P32"/>
        <text:p text:style-name="P33">----------------------------------------------------------------------------------------------------------------------</text:p>
        <text:section text:style-name="Sect1" text:name="copiaconforme" text:display="none">
          <text:p text:style-name="P14"><draw:line text:anchor-type="paragraph" draw:z-index="0" draw:style-name="gr1" draw:text-style-name="P84" svg:x1="-29826.16cm" svg:y1="-29826.16cm" svg:x2="-29808.223cm" svg:y2="-29826.16cm"><text:p/></draw:line></text:p>
          <text:p text:style-name="P28">E’ copia conforme all’originale.</text:p>
          <text:p text:style-name="P28"/>
          <table:table table:name="Tabella8" table:style-name="Tabella8">
            <table:table-column table:style-name="Tabella8.A"/>
            <table:table-column table:style-name="Tabella8.B"/>
            <table:table-row>
              <table:table-cell office:value-type="string">
                <text:p text:style-name="P61"/>
              </table:table-cell>
              <table:table-cell office:value-type="string">
                <text:p text:style-name="P60"><text:user-field-get text:name="FIRMA_6_DESCRIZIONE"/></text:p>
              </table:table-cell>
            </table:table-row>
            <table:table-row>
              <table:table-cell office:value-type="string">
                <text:p text:style-name="P36"/>
              </table:table-cell>
              <table:table-cell office:value-type="string">
                <text:p text:style-name="P60"><text:user-field-get text:name="FIRMA_6_FIRMATARIO"/></text:p>
              </table:table-cell>
            </table:table-row>
          </table:table>
          <text:p text:style-name="P19"/>
        </text:section>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p1" style:family="paragraph" style:parent-style-name="Standard">
      <style:paragraph-properties fo:text-align="justify" style:justify-single-word="false"/>
      <style:text-properties style:font-name="Verdana" fo:font-size="9pt" fo:language="it" fo:country="IT" style:font-name-asian="Verdana" style:font-size-asian="9pt" style:language-asian="it" style:country-asian="IT" style:font-name-complex="Verdana" style:font-size-complex="9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s1" style:family="text" style:parent-style-name="Default_20_Paragraph_20_Fon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799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30/07/2020" text:name="DATA_SEDUTA"/>
          <text:user-field-decl office:value-type="string" office:string-value="79" text:name="NUMERO_DELIBERA"/>
        </text:user-field-decls>
        <text:section text:style-name="MSect1" text:name="piede">
          <text:p text:style-name="MP1"><text:span text:style-name="MT1"><text:s/>Delibera di G.C. N° </text:span><text:span text:style-name="MT1"><text:user-field-get text:name="NUMERO_DELIBERA">79</text:user-field-get></text:span><text:span text:style-name="MT1"> del </text:span><text:span text:style-name="MT1"><text:user-field-get text:name="DATA_SEDUTA">30/07/2020</text:user-field-get></text:span><text:span text:style-name="MT1"> - <text:s text:c="2"/>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8-05T08:49:12.43</dc:date>
    <meta:print-date>2010-01-08T13:07:00</meta:print-date>
    <meta:editing-cycles>238</meta:editing-cycles>
    <meta:editing-duration>P1DT2H24M32S</meta:editing-duration>
    <meta:generator>OpenOffice/4.1.0$Win32 OpenOffice.org_project/410m18$Build-9764</meta:generator>
    <meta:document-statistic meta:table-count="7" meta:image-count="1" meta:object-count="0" meta:page-count="4" meta:paragraph-count="90" meta:word-count="1000" meta:character-count="6859"/>
    <meta:user-defined meta:name="Info 1"/>
    <meta:user-defined meta:name="Info 2"/>
    <meta:user-defined meta:name="Info 3"/>
    <meta:user-defined meta:name="Info 4"/>
  </office:meta>
</office:document-meta>
</file>