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1A000005914C7BD23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ourier New1" svg:font-family="'Courier New'" style:font-family-generic="modern" style:font-pitch="fixed"/>
    <style:font-face style:name="Arial Unicode MS1" svg:font-family="'Arial Unicode MS', Ari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fo:margin-left="0.088cm" fo:margin-right="0.159cm" table:align="margins" style:writing-mode="lr-tb"/>
    </style:style>
    <style:style style:name="Tabella2.A" style:family="table-column">
      <style:table-column-properties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35cm solid #000000" fo:border-bottom="0.035cm solid #000000"/>
    </style:style>
    <style:style style:name="TabellaPresenze" style:family="table">
      <style:table-properties fo:margin-left="0.559cm" fo:margin-right="0.437cm" table:align="margins" style:writing-mode="lr-tb"/>
    </style:style>
    <style:style style:name="TabellaPresenze.A" style:family="table-column">
      <style:table-column-properties style:rel-column-width="2753*"/>
    </style:style>
    <style:style style:name="TabellaPresenze.B" style:family="table-column">
      <style:table-column-properties style:rel-column-width="29596*"/>
    </style:style>
    <style:style style:name="TabellaPresenze.C" style:family="table-column">
      <style:table-column-properties style:rel-column-width="19277*"/>
    </style:style>
    <style:style style:name="TabellaPresenze.D" style:family="table-column">
      <style:table-column-properties style:rel-column-width="6763*"/>
    </style:style>
    <style:style style:name="TabellaPresenze.E" style:family="table-column">
      <style:table-column-properties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5" style:family="table">
      <style:table-properties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rel-column-width="24651*"/>
    </style:style>
    <style:style style:name="Tabella5.B" style:family="table-column">
      <style:table-column-properties style:rel-column-width="16862*"/>
    </style:style>
    <style:style style:name="Tabella5.C" style:family="table-column">
      <style:table-column-properties style:rel-column-width="24022*"/>
    </style:style>
    <style:style style:name="Tabella5.1" style:family="table-row">
      <style:table-row-properties fo:background-color="transparent" style:keep-together="true" fo:keep-together="auto">
        <style:background-image/>
      </style:table-row-properties>
    </style:style>
    <style:style style:name="Tabella5.C1" style:family="table-cell">
      <style:table-cell-properties style:vertical-align="" fo:background-color="transparent" fo:padding="0cm" fo:border="none" style:writing-mode="lr-tb">
        <style:background-image/>
      </style:table-cell-properties>
    </style:style>
    <style:style style:name="Tabella1" style:family="table">
      <style:table-properties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rel-column-width="32459*"/>
    </style:style>
    <style:style style:name="Tabella1.B" style:family="table-column">
      <style:table-column-properties style:rel-column-width="33076*"/>
    </style:style>
    <style:style style:name="Tabella1.1" style:family="table-row">
      <style:table-row-properties fo:background-color="transparent" style:keep-together="true" fo:keep-together="auto">
        <style:background-image/>
      </style:table-row-properties>
    </style:style>
    <style:style style:name="Tabella1.A1" style:family="table-cell">
      <style:table-cell-properties style:vertical-align="" fo:background-color="transparent" fo:padding="0.097cm" fo:border="none" style:writing-mode="lr-tb">
        <style:background-image/>
      </style:table-cell-properties>
    </style:style>
    <style:style style:name="Tabella1.B1" style:family="table-cell">
      <style:table-cell-properties fo:padding="0.097cm" fo:border="none"/>
    </style:style>
    <style:style style:name="Tabella1.2" style:family="table-row">
      <style:table-row-properties style:min-row-height="1.245cm" fo:background-color="transparent" style:keep-together="true" fo:keep-together="auto">
        <style:background-image/>
      </style:table-row-properties>
    </style:style>
    <style:style style:name="Tabella6" style:family="table">
      <style:table-properties table:align="margins" style:writing-mode="lr-tb"/>
    </style:style>
    <style:style style:name="Tabella6.A" style:family="table-column">
      <style:table-column-properties style:rel-column-width="32761*"/>
    </style:style>
    <style:style style:name="Tabella6.B" style:family="table-column">
      <style:table-column-properties style:rel-column-width="32774*"/>
    </style:style>
    <style:style style:name="Tabella3" style:family="table">
      <style:table-properties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rel-column-width="32767*"/>
    </style:style>
    <style:style style:name="Tabella3.B" style:family="table-column">
      <style:table-column-properties style:rel-column-width="32768*"/>
    </style:style>
    <style:style style:name="Tabella3.1" style:family="table-row">
      <style:table-row-properties fo:background-color="transparent" style:keep-together="true" fo:keep-together="auto">
        <style:background-image/>
      </style:table-row-properties>
    </style:style>
    <style:style style:name="Tabella3.B1" style:family="table-cell">
      <style:table-cell-properties style:vertical-align="" fo:background-color="transparent" fo:padding="0cm" fo:border="none" style:writing-mode="lr-tb">
        <style:background-image/>
      </style:table-cell-properties>
    </style:style>
    <style:style style:name="Tabella8" style:family="table">
      <style:table-properties table:align="margins" style:writing-mode="lr-tb"/>
    </style:style>
    <style:style style:name="Tabella8.A" style:family="table-column">
      <style:table-column-properties style:rel-column-width="32767*"/>
    </style:style>
    <style:style style:name="Tabella8.B" style:family="table-column">
      <style:table-column-properties style:rel-column-width="32768*"/>
    </style:style>
    <style:style style:name="P1" style:family="paragraph" style:parent-style-name="Footer">
      <style:paragraph-properties fo:text-align="end" style:justify-single-word="false"/>
    </style:style>
    <style:style style:name="P2" style:family="paragraph" style:parent-style-name="Text_20_body">
      <style:paragraph-properties fo:text-align="justify" style:justify-single-word="false"/>
      <style:text-properties style:font-name="Tahoma" fo:font-size="12pt" style:font-size-asian="12pt" style:font-size-complex="12pt"/>
    </style:style>
    <style:style style:name="P3" style:family="paragraph" style:parent-style-name="Text_20_body">
      <style:text-properties fo:font-size="12pt" fo:font-weight="normal" style:font-size-asian="12pt" style:font-weight-asian="normal"/>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5" style:family="paragraph" style:parent-style-name="Standard">
      <style:paragraph-properties fo:margin-left="0cm" fo:margin-right="0cm" fo:text-align="end" style:justify-single-word="false" fo:text-indent="0cm" style:auto-text-indent="false">
        <style:tab-stops/>
      </style:paragraph-properties>
      <style:text-properties style:font-name="Tahoma" fo:font-size="11pt" fo:font-weight="bold" style:font-size-asian="11pt" style:font-weight-asian="bold" style:font-size-complex="11pt" style:font-weight-complex="bold"/>
    </style:style>
    <style:style style:name="P6" style:family="paragraph" style:parent-style-name="Standard">
      <style:paragraph-properties fo:margin-left="0cm" fo:margin-right="0cm" fo:text-align="end" style:justify-single-word="false" fo:text-indent="0cm" style:auto-text-indent="false"/>
      <style:text-properties style:font-name="Microsoft Sans Serif" fo:font-size="10pt" fo:font-weight="bold" style:font-size-asian="10pt" style:font-weight-asian="bold" style:font-size-complex="10pt" style:font-weight-complex="bold"/>
    </style:style>
    <style:style style:name="P7" style:family="paragraph" style:parent-style-name="Standard">
      <style:paragraph-properties fo:margin-left="0cm" fo:margin-right="0cm" fo:text-align="center" style:justify-single-word="false" fo:text-indent="0cm" style:auto-text-indent="false">
        <style:tab-stops/>
      </style:paragraph-properties>
      <style:text-properties fo:font-size="12pt" style:font-size-asian="12pt" style:font-size-complex="12pt"/>
    </style:style>
    <style:style style:name="P8"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9"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Arial2" fo:font-size="12pt" fo:font-weight="bold" style:font-size-asian="12pt" style:font-weight-asian="bold" style:font-size-complex="12pt" style:font-weight-complex="bold"/>
    </style:style>
    <style:style style:name="P10"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1"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ahoma" fo:font-size="11pt" fo:font-weight="normal" style:font-size-asian="11pt" style:font-weight-asian="normal" style:font-size-complex="11pt" style:font-weight-complex="normal"/>
    </style:style>
    <style:style style:name="P12"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0pt" style:font-weight-asian="normal" style:font-weight-complex="normal"/>
    </style:style>
    <style:style style:name="P13"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4"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bold" style:font-size-asian="11pt" style:font-weight-asian="normal" style:font-size-complex="11pt" style:font-weight-complex="normal"/>
    </style:style>
    <style:style style:name="P15" style:family="paragraph" style:parent-style-name="Text_20_body">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1" fo:font-size="11pt" fo:font-weight="bold" style:font-size-asian="11pt" style:font-weight-asian="normal" style:font-size-complex="11pt" style:font-weight-complex="normal"/>
    </style:style>
    <style:style style:name="P16"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7" style:family="paragraph" style:parent-style-name="Standard">
      <style:paragraph-properties fo:margin-left="0cm" fo:margin-right="0cm" fo:text-align="justify"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size-asian="11pt" style:font-weight-asian="normal" style:font-size-complex="11pt" style:font-weight-complex="normal"/>
    </style:style>
    <style:style style:name="P18"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Microsoft Sans Serif" fo:font-size="11pt" fo:font-weight="normal" style:font-name-asian="Microsoft Sans Serif2" style:font-size-asian="11pt" style:font-weight-asian="normal" style:font-name-complex="Microsoft Sans Serif2" style:font-size-complex="11pt" style:font-weight-complex="normal"/>
    </style:style>
    <style:style style:name="P19"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Microsoft Sans Serif"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2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2pt" fo:language="zxx" fo:country="none" style:letter-kerning="true" style:font-name-asian="Times New Roman1" style:font-size-asian="12pt" style:font-name-complex="Times New Roman1" style:font-size-complex="12pt"/>
    </style:style>
    <style:style style:name="P21"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2"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Microsoft Sans Serif"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23"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style>
    <style:style style:name="P24"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style:font-name="Microsoft Sans Serif" fo:font-size="11pt" style:font-size-asian="11pt" style:font-size-complex="11pt"/>
    </style:style>
    <style:style style:name="P25"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text-transform="uppercas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Text_20_body">
      <style:paragraph-properties fo:margin-left="0cm" fo:margin-right="0cm" fo:text-align="justify"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Text_20_body">
      <style:paragraph-properties fo:margin-left="0cm" fo:margin-right="0cm" fo:text-align="center" style:justify-single-word="false" fo:orphans="2" fo:widows="2" fo:text-indent="0cm" style:auto-text-indent="false" style:shadow="none" style:writing-mode="lr-tb">
        <style:tab-stops>
          <style:tab-stop style:position="11.986cm" style:type="center"/>
        </style:tab-stops>
      </style:paragraph-properties>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Microsoft Sans Serif2" style:font-size-complex="11pt" style:language-complex="ar" style:country-complex="SA" style:font-weight-complex="normal"/>
    </style:style>
    <style:style style:name="P2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style:font-size-asian="11pt" style:font-size-complex="11pt"/>
    </style:style>
    <style:style style:name="P3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Microsoft Sans Serif" fo:font-size="10pt" fo:language="it" fo:country="IT" fo:font-weight="bold" style:font-name-asian="Arial" style:font-size-asian="10pt" style:language-asian="ar" style:country-asian="SA" style:font-weight-asian="bold" style:font-name-complex="Arial" style:font-size-complex="10pt" style:language-complex="ar" style:country-complex="SA" style:font-style-complex="italic" style:font-weight-complex="bold"/>
    </style:style>
    <style:style style:name="P3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32"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Microsoft Sans Serif2" fo:font-size="11pt" fo:language="it" fo:country="IT" fo:font-weight="normal" style:font-name-asian="Microsoft Sans Serif2" style:font-size-asian="11pt" style:language-asian="ar" style:country-asian="SA" style:font-weight-asian="normal" style:font-name-complex="Microsoft Sans Serif2" style:font-size-complex="11pt" style:language-complex="ar" style:country-complex="SA" style:font-weight-complex="normal"/>
    </style:style>
    <style:style style:name="P3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5pt" fo:language="it" fo:country="IT" fo:font-weight="normal" style:font-size-asian="5pt" style:language-asian="ar" style:country-asian="SA" style:font-weight-asian="normal" style:font-name-complex="Times New Roman" style:font-size-complex="5pt" style:language-complex="ar" style:country-complex="SA" style:font-weight-complex="normal"/>
    </style:style>
    <style:style style:name="P3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Times New Roman" fo:font-size="10pt" fo:language="it" fo:country="IT" fo:font-weight="bold" style:letter-kerning="true" style:font-name-asian="Arial Unicode MS1" style:font-size-asian="10pt" style:language-asian="it" style:country-asian="IT" style:font-weight-asian="bold" style:font-name-complex="Times New Roman" style:font-size-complex="10pt" style:language-complex="ar" style:country-complex="SA" style:font-weight-complex="bold"/>
    </style:style>
    <style:style style:name="P35"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Microsoft Sans Serif" fo:font-size="12pt" fo:language="it" fo:country="IT" fo:font-weight="normal" style:font-size-asian="12pt" style:language-asian="ar" style:country-asian="SA" style:font-weight-asian="normal" style:font-name-complex="Times New Roman" style:font-size-complex="12pt" style:language-complex="ar" style:country-complex="SA" style:font-weight-complex="normal"/>
    </style:style>
    <style:style style:name="P36"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Microsoft Sans Serif" fo:font-size="10pt" fo:font-weight="normal" style:font-size-asian="10pt" style:font-weight-asian="normal" style:font-size-complex="10pt" style:font-weight-complex="normal"/>
    </style:style>
    <style:style style:name="P37" style:family="paragraph" style:parent-style-name="Standard_20__28_user_29_">
      <style:paragraph-properties fo:margin-left="0cm" fo:margin-right="0cm" fo:text-align="justify" style:justify-single-word="false" fo:text-indent="0cm" style:auto-text-indent="false" style:text-autospace="none" style:vertical-align="baseline" style:writing-mode="lr-tb"/>
      <style:text-properties fo:font-size="11pt" fo:language="it" fo:country="IT" fo:font-weight="bold" style:letter-kerning="true" style:font-size-asian="11pt" style:language-asian="en" style:country-asian="US" style:font-weight-asian="bold" style:font-name-complex="Times New Roman" style:font-size-complex="11pt" style:language-complex="ar" style:country-complex="SA" style:font-weight-complex="bold"/>
    </style:style>
    <style:style style:name="P38" style:family="paragraph" style:parent-style-name="Standard_20__28_user_29_">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bold" style:letter-kerning="true" style:font-size-asian="11pt" style:language-asian="en" style:country-asian="US" style:font-weight-asian="bold" style:font-name-complex="Times New Roman" style:font-size-complex="11pt" style:language-complex="ar" style:country-complex="SA" style:font-weight-complex="bold"/>
    </style:style>
    <style:style style:name="P39" style:family="paragraph" style:parent-style-name="List_20_Paragraph">
      <style:paragraph-properties fo:margin-left="0cm" fo:margin-right="0cm" fo:line-height="115%" fo:text-align="justify" style:justify-single-word="false" fo:text-indent="0cm" style:auto-text-indent="false" style:text-autospace="none" style:vertical-align="auto" style:writing-mode="lr-tb"/>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P40" style:family="paragraph" style:parent-style-name="List_20_Paragraph">
      <style:paragraph-properties fo:margin-left="0cm" fo:margin-right="0cm" fo:line-height="115%" fo:text-align="center" style:justify-single-word="false" fo:text-indent="0cm" style:auto-text-indent="false" style:text-autospace="none" style:vertical-align="auto" style:writing-mode="lr-tb"/>
      <style:text-properties fo:font-size="11pt" fo:language="it" fo:country="IT" fo:font-weight="bold" style:letter-kerning="true" style:font-size-asian="11pt" style:language-asian="it" style:country-asian="IT" style:font-weight-asian="bold" style:font-name-complex="Times New Roman" style:font-size-complex="11pt" style:language-complex="ar" style:country-complex="SA" style:font-weight-complex="bold"/>
    </style:style>
    <style:style style:name="P41" style:family="paragraph" style:parent-style-name="List_20_Paragraph">
      <style:paragraph-properties fo:margin-left="0cm" fo:margin-right="0cm" fo:line-height="115%" fo:text-align="justify" style:justify-single-word="false" fo:text-indent="0cm" style:auto-text-indent="false" style:text-autospace="none" style:vertical-align="auto" style:writing-mode="lr-tb"/>
      <style:text-properties fo:font-size="11pt" fo:language="it" fo:country="IT" style:letter-kerning="true" style:font-size-asian="11pt" style:language-asian="it" style:country-asian="IT" style:font-name-complex="Times New Roman" style:font-size-complex="11pt" style:language-complex="ar" style:country-complex="SA"/>
    </style:style>
    <style:style style:name="P42" style:family="paragraph" style:parent-style-name="Text_20_body">
      <style:paragraph-properties fo:margin-left="0cm" fo:margin-right="0cm" fo:text-align="center" style:justify-single-word="false" fo:text-indent="0cm" style:auto-text-indent="false">
        <style:tab-stops/>
      </style:paragraph-properties>
      <style:text-properties style:font-name="Microsoft Sans Serif" fo:font-size="10.5pt" fo:font-weight="bold" style:font-size-asian="10.5pt" style:font-size-complex="10.5pt"/>
    </style:style>
    <style:style style:name="P43" style:family="paragraph" style:parent-style-name="Table_20_Contents">
      <style:paragraph-properties fo:margin-left="0cm" fo:margin-right="0cm" fo:margin-top="0cm" fo:margin-bottom="0cm" fo:text-align="end" style:justify-single-word="false" fo:text-indent="0cm" style:auto-text-indent="false"/>
      <style:text-properties style:font-name="Microsoft Sans Serif" fo:font-size="10pt" style:font-name-asian="Arial" style:font-size-asian="10pt" style:font-name-complex="Arial" style:font-size-complex="10pt"/>
    </style:style>
    <style:style style:name="P44"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Microsoft Sans Serif" fo:font-size="10pt" fo:font-weight="normal" fo:background-color="transparent" style:font-name-asian="Arial" style:font-size-asian="10pt" style:font-weight-asian="normal" style:font-name-complex="Arial" style:font-size-complex="10pt" style:font-weight-complex="normal"/>
    </style:style>
    <style:style style:name="P45" style:family="paragraph" style:parent-style-name="Text_20_body">
      <style:paragraph-properties fo:margin-left="0cm" fo:margin-right="0cm" fo:text-align="start" style:justify-single-word="false" fo:text-indent="0cm" style:auto-text-indent="false" fo:break-before="page" style:shadow="none">
        <style:tab-stops>
          <style:tab-stop style:position="11.986cm" style:type="center"/>
        </style:tab-stops>
      </style:paragraph-properties>
      <style:text-properties style:font-name="Microsoft Sans Serif" fo:font-size="2pt" fo:font-weight="normal" style:font-size-asian="2pt" style:font-weight-asian="normal" style:font-size-complex="2pt" style:font-weight-complex="normal"/>
    </style:style>
    <style:style style:name="P46" style:family="paragraph" style:parent-style-name="Standard">
      <style:paragraph-properties fo:margin-left="0cm" fo:margin-right="0cm" fo:text-align="center" style:justify-single-word="false" fo:text-indent="0cm" style:auto-text-indent="false" fo:padding="0.074cm" fo:border-left="none" fo:border-right="none" fo:border-top="none" fo:border-bottom="0.002cm solid #000000" style:shadow="none" style:join-border="false">
        <style:tab-stops>
          <style:tab-stop style:position="11.986cm" style:type="center"/>
        </style:tab-stops>
      </style:paragraph-properties>
      <style:text-properties fo:font-size="10pt" fo:font-weight="bold" style:font-size-asian="10pt" style:font-weight-asian="bold"/>
    </style:style>
    <style:style style:name="P47" style:family="paragraph" style:parent-style-name="Title">
      <style:paragraph-properties fo:margin-left="0cm" fo:margin-right="0cm" fo:margin-top="0.12cm" fo:margin-bottom="0.011cm" fo:text-indent="0cm" style:auto-text-indent="false">
        <style:tab-stops/>
      </style:paragraph-properties>
      <style:text-properties fo:text-transform="uppercase" style:font-name="Microsoft Sans Serif" fo:font-size="2pt" fo:letter-spacing="normal" fo:language="it" fo:country="IT" fo:font-weight="bold" style:font-name-asian="Times New Roman" style:font-size-asian="2pt" style:language-asian="ar" style:country-asian="SA" style:font-weight-asian="bold" style:font-name-complex="Times New Roman" style:font-size-complex="2pt" style:language-complex="ar" style:country-complex="SA" style:font-weight-complex="bold" style:text-scale="150%"/>
    </style:style>
    <style:style style:name="P48" style:family="paragraph" style:parent-style-name="Table_20_Contents">
      <style:paragraph-properties fo:text-align="center" style:justify-single-word="false"/>
      <style:text-properties style:font-name="Tahoma" fo:font-size="11pt" style:font-size-asian="11pt" style:font-size-complex="11pt"/>
    </style:style>
    <style:style style:name="P49" style:family="paragraph" style:parent-style-name="Table_20_Contents">
      <style:paragraph-properties fo:text-align="start" style:justify-single-word="false"/>
      <style:text-properties style:font-name="Tahoma" fo:font-size="11pt" style:font-size-asian="11pt" style:font-size-complex="11pt"/>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justify" style:justify-single-word="false"/>
      <style:text-properties style:font-name="Microsoft Sans Serif2" fo:font-size="10pt" style:font-name-asian="Microsoft Sans Serif2" style:font-size-asian="10pt" style:font-name-complex="Microsoft Sans Serif2" style:font-size-complex="10pt"/>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center" style:justify-single-word="false"/>
      <style:text-properties style:font-name="Microsoft Sans Serif" fo:font-size="11pt" style:font-size-asian="11pt" style:font-size-complex="11pt"/>
    </style:style>
    <style:style style:name="P54" style:family="paragraph" style:parent-style-name="Table_20_Contents">
      <style:paragraph-properties fo:text-align="start" style:justify-single-word="false"/>
      <style:text-properties style:font-name="Microsoft Sans Serif" fo:font-size="11pt" style:font-size-asian="11pt" style:font-size-complex="11pt"/>
    </style:style>
    <style:style style:name="P55" style:family="paragraph" style:parent-style-name="Standard">
      <style:paragraph-properties fo:text-align="justify" style:justify-single-word="false" style:text-autospace="none"/>
      <style:text-properties fo:font-size="11pt" style:font-size-asian="11pt" style:font-name-complex="Microsoft Sans Serif2" style:font-size-complex="11pt"/>
    </style:style>
    <style:style style:name="P56"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 fo:font-size="10pt" fo:letter-spacing="normal" fo:language="it" fo:country="IT" fo:font-weight="bold" style:font-name-asian="Times New Roman" style:font-size-asian="10pt" style:language-asian="ar" style:country-asian="SA" style:font-weight-asian="bold" style:font-name-complex="Times New Roman" style:font-size-complex="10pt" style:language-complex="ar" style:country-complex="SA" style:font-weight-complex="bold" style:text-scale="150%"/>
    </style:style>
    <style:style style:name="P57" style:family="paragraph" style:parent-style-name="Title">
      <style:paragraph-properties fo:margin-left="-0.025cm" fo:margin-right="0cm" fo:margin-top="0.12cm" fo:margin-bottom="0.011cm" fo:text-indent="0cm" style:auto-text-indent="false">
        <style:tab-stops/>
      </style:paragraph-properties>
      <style:text-properties fo:font-variant="normal" fo:text-transform="none" style:font-name="Microsoft Sans Serif" fo:font-size="5pt" fo:letter-spacing="normal" fo:language="it" fo:country="IT" fo:font-weight="bold" style:font-name-asian="Times New Roman" style:font-size-asian="5pt" style:language-asian="ar" style:country-asian="SA" style:font-weight-asian="bold" style:font-name-complex="Times New Roman" style:font-size-complex="5pt" style:language-complex="ar" style:country-complex="SA" style:font-weight-complex="bold" style:text-scale="150%"/>
    </style:style>
    <style:style style:name="P58" style:family="paragraph" style:parent-style-name="Standard">
      <style:paragraph-properties fo:text-align="center" style:justify-single-word="false" fo:break-before="page"/>
      <style:text-properties style:font-name="Microsoft Sans Serif" fo:font-size="10pt" fo:language="it" fo:country="IT" fo:font-weight="bold" style:font-name-asian="Arial" style:font-size-asian="10pt" style:language-asian="ar" style:country-asian="SA" style:font-weight-asian="bold" style:font-name-complex="Arial" style:font-size-complex="10pt" style:language-complex="ar" style:country-complex="SA" style:font-style-complex="italic" style:font-weight-complex="bold"/>
    </style:style>
    <style:style style:name="P59" style:family="paragraph" style:parent-style-name="Table_20_Contents">
      <style:paragraph-properties fo:text-align="justify"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0" style:family="paragraph" style:parent-style-name="Table_20_Contents">
      <style:paragraph-properties fo:text-align="center" style:justify-single-word="false"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1" style:family="paragraph" style:parent-style-name="Table_20_Contents">
      <style:paragraph-properties fo:orphans="2" fo:widows="2" style:writing-mode="lr-tb"/>
      <style:text-properties style:use-window-font-color="true" style:font-name="Microsoft Sans Serif2" fo:font-size="10pt" fo:language="it" fo:country="IT" style:font-name-asian="Microsoft Sans Serif2" style:font-size-asian="10pt" style:font-name-complex="Microsoft Sans Serif2" style:font-size-complex="10pt" style:language-complex="ar" style:country-complex="SA"/>
    </style:style>
    <style:style style:name="P62" style:family="paragraph" style:parent-style-name="Table_20_Contents">
      <style:paragraph-properties fo:text-align="center" style:justify-single-word="false" fo:orphans="2" fo:widows="2" style:writing-mode="lr-tb"/>
      <style:text-properties style:use-window-font-color="true" style:font-name="Tahoma" fo:font-size="11pt" fo:language="it" fo:country="IT" style:font-name-asian="Times New Roman" style:font-size-asian="11pt" style:font-name-complex="Times New Roman" style:font-size-complex="11pt" style:language-complex="ar" style:country-complex="SA"/>
    </style:style>
    <style:style style:name="P63" style:family="paragraph" style:parent-style-name="Standard">
      <style:paragraph-properties fo:margin-left="0.101cm" fo:margin-right="0cm" fo:text-indent="0cm" style:auto-text-indent="false"/>
      <style:text-properties style:font-name="Microsoft Sans Serif" fo:font-size="10pt" fo:font-weight="bold" style:font-size-asian="10pt" style:font-weight-asian="bold" style:font-size-complex="10pt" style:font-weight-complex="bold"/>
    </style:style>
    <style:style style:name="P64" style:family="paragraph" style:parent-style-name="Table_20_Contents">
      <style:paragraph-properties fo:margin-left="0.101cm" fo:margin-right="0cm" fo:margin-top="0cm" fo:margin-bottom="0cm" fo:text-align="start" style:justify-single-word="false" fo:text-indent="0cm" style:auto-text-indent="false"/>
      <style:text-properties style:font-name="Microsoft Sans Serif" fo:font-size="10pt" style:font-name-asian="Arial" style:font-size-asian="10pt" style:font-name-complex="Arial" style:font-size-complex="10pt"/>
    </style:style>
    <style:style style:name="P65" style:family="paragraph" style:parent-style-name="Standard">
      <style:paragraph-properties fo:margin-left="0.4cm" fo:margin-right="0cm" fo:margin-top="0cm" fo:margin-bottom="0cm" fo:text-align="center" style:justify-single-word="false" fo:text-indent="0cm" style:auto-text-indent="false"/>
      <style:text-properties style:font-name="Microsoft Sans Serif" fo:font-size="10pt" fo:font-weight="bold" style:font-name-asian="Arial" style:font-size-asian="10pt" style:font-weight-asian="bold" style:font-name-complex="Arial" style:font-size-complex="10pt" style:font-weight-complex="bold"/>
    </style:style>
    <style:style style:name="P66" style:family="paragraph" style:parent-style-name="Normal">
      <style:paragraph-properties fo:margin-left="0.4cm" fo:margin-right="0cm" fo:line-height="100%" fo:text-align="justify" style:justify-single-word="false" fo:text-indent="0cm" style:auto-text-indent="false" style:shadow="none" style:text-autospace="none" style:vertical-align="auto" style:writing-mode="lr-tb">
        <style:tab-stops/>
      </style:paragraph-properties>
      <style:text-properties style:font-name="Microsoft Sans Serif2" fo:font-size="5pt" fo:language="it" fo:country="IT" fo:font-weight="normal" style:font-name-asian="Microsoft Sans Serif2" style:font-size-asian="5pt" style:language-asian="ar" style:country-asian="SA" style:font-weight-asian="normal" style:font-name-complex="Times New Roman" style:font-size-complex="5pt" style:language-complex="ar" style:country-complex="SA" style:font-weight-complex="normal"/>
    </style:style>
    <style:style style:name="P67" style:family="paragraph" style:parent-style-name="Standard">
      <style:paragraph-properties fo:margin-left="0.751cm" fo:margin-right="0cm" fo:text-align="justify" style:justify-single-word="false" fo:text-indent="-0.751cm" style:auto-text-indent="false" style:text-autospace="none" style:vertical-align="auto" style:writing-mode="lr-tb">
        <style:tab-stops/>
      </style:paragraph-properties>
      <style:text-properties style:font-name="Times New Roman" fo:font-size="10pt" fo:language="it" fo:country="IT" style:letter-kerning="true" style:font-name-asian="Arial Unicode MS1" style:font-size-asian="10pt" style:language-asian="it" style:country-asian="IT" style:font-name-complex="Times New Roman" style:font-size-complex="10pt" style:language-complex="ar" style:country-complex="SA"/>
    </style:style>
    <style:style style:name="P68" style:family="paragraph" style:parent-style-name="Standard">
      <style:paragraph-properties fo:margin-left="0.751cm" fo:margin-right="0cm" fo:text-align="justify" style:justify-single-word="false" fo:text-indent="-0.751cm" style:auto-text-indent="false" style:text-autospace="none" style:vertical-align="auto" style:writing-mode="lr-tb">
        <style:tab-stops/>
      </style:paragraph-properties>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P69" style:family="paragraph" style:parent-style-name="Standard_20__28_user_29_">
      <style:paragraph-properties fo:margin-left="0.751cm" fo:margin-right="0cm" fo:line-height="115%" fo:text-align="justify" style:justify-single-word="false" fo:text-indent="-0.751cm" style:auto-text-indent="false" style:text-autospace="none" style:vertical-align="auto" style:writing-mode="lr-tb">
        <style:tab-stops/>
      </style:paragraph-properties>
      <style:text-properties fo:font-size="11pt" fo:language="it" fo:country="IT" fo:font-weight="bold" style:letter-kerning="true" style:font-size-asian="11pt" style:language-asian="en" style:country-asian="US" style:font-weight-asian="bold" style:font-name-complex="Times New Roman" style:font-size-complex="11pt" style:language-complex="ar" style:country-complex="SA" style:font-weight-complex="bold"/>
    </style:style>
    <style:style style:name="P70" style:family="paragraph" style:parent-style-name="Standard_20__28_user_29_">
      <style:paragraph-properties fo:margin-left="0.751cm" fo:margin-right="0cm" fo:line-height="115%" fo:text-align="justify" style:justify-single-word="false" fo:text-indent="-0.751cm" style:auto-text-indent="false" style:text-autospace="none" style:vertical-align="auto" style:writing-mode="lr-tb">
        <style:tab-stops/>
      </style:paragraph-properties>
      <style:text-properties fo:font-size="11pt" fo:language="it" fo:country="IT" style:letter-kerning="true" style:font-size-asian="11pt" style:language-asian="en" style:country-asian="US" style:font-name-complex="Times New Roman" style:font-size-complex="11pt" style:language-complex="ar" style:country-complex="SA"/>
    </style:style>
    <style:style style:name="P71" style:family="paragraph" style:parent-style-name="List_20_Paragraph">
      <style:paragraph-properties fo:margin-left="1.27cm" fo:margin-right="0cm" fo:text-align="justify" style:justify-single-word="false" fo:text-indent="-0.27cm" style:auto-text-indent="false" style:text-autospace="none" style:vertical-align="baseline"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72" style:family="paragraph" style:parent-style-name="List_20_Paragraph">
      <style:paragraph-properties fo:margin-left="0.501cm" fo:margin-right="0cm" fo:text-align="justify" style:justify-single-word="false" fo:text-indent="0cm" style:auto-text-indent="false" style:text-autospace="none" style:vertical-align="auto" style:writing-mode="lr-tb"/>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P73" style:family="paragraph" style:parent-style-name="List_20_Paragraph">
      <style:paragraph-properties fo:margin-left="1cm" fo:margin-right="0cm" fo:text-align="justify" style:justify-single-word="false" fo:text-indent="-0.499cm" style:auto-text-indent="false" style:text-autospace="none" style:vertical-align="auto"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74" style:family="paragraph" style:parent-style-name="heading_20_4">
      <style:text-properties fo:font-variant="normal" fo:text-transform="none" style:use-window-font-color="true" style:font-name="Microsoft Sans Serif" fo:font-size="10pt" style:text-underline-style="none" fo:font-weight="normal" fo:background-color="transparent" style:font-size-asian="10pt" style:font-weight-asian="normal" style:font-size-complex="10pt" style:font-weight-complex="normal"/>
    </style:style>
    <style:style style:name="P75" style:family="paragraph" style:parent-style-name="heading_20_1" style:list-style-name="RTF_5f_Num_20_13">
      <style:paragraph-properties fo:margin-left="0cm" fo:margin-right="0cm" fo:text-align="center" style:justify-single-word="false" fo:text-indent="0cm" style:auto-text-indent="false" fo:keep-with-next="always" style:text-autospace="none" style:vertical-align="auto" style:writing-mode="lr-tb">
        <style:tab-stops>
          <style:tab-stop style:position="0cm"/>
        </style:tab-stops>
      </style:paragraph-properties>
      <style:text-properties style:font-name="Microsoft Sans Serif" fo:font-size="10pt" fo:language="it" fo:country="IT" fo:font-weight="normal" style:font-size-asian="10pt" style:language-asian="ar" style:country-asian="SA" style:font-weight-asian="normal" style:font-name-complex="Times New Roman" style:font-size-complex="10pt" style:language-complex="ar" style:country-complex="SA" style:font-weight-complex="normal"/>
    </style:style>
    <style:style style:name="P76"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font-size="14pt" fo:language="it" fo:country="IT" fo:font-weight="bold"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77" style:family="paragraph" style:parent-style-name="heading_20_1" style:list-style-name="RTF_5f_Num_20_13">
      <style:paragraph-properties fo:margin-left="0cm" fo:margin-right="0cm" fo:orphans="2" fo:widows="2" fo:text-indent="0cm" style:auto-text-indent="false" style:text-autospace="none" style:vertical-align="auto" style:writing-mode="lr-tb">
        <style:tab-stops>
          <style:tab-stop style:position="0cm"/>
        </style:tab-stops>
      </style:paragraph-properties>
      <style:text-properties style:use-window-font-color="true" style:font-name="Microsoft Sans Serif" fo:language="it" fo:country="IT" fo:font-weight="bold" style:font-name-asian="Times New Roman" style:language-asian="ar" style:country-asian="SA" style:font-weight-asian="bold" style:font-name-complex="Times New Roman" style:language-complex="ar" style:country-complex="SA" style:font-weight-complex="bold"/>
    </style:style>
    <style:style style:name="P78"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Tahoma" fo:font-size="11pt" fo:font-weight="bold" style:font-size-asian="11pt" style:font-weight-asian="bold" style:font-size-complex="11pt" style:font-weight-complex="bold"/>
    </style:style>
    <style:style style:name="P79" style:family="paragraph" style:parent-style-name="Standard_20__28_user_29_" style:list-style-name="RTF_5f_Num_20_19">
      <style:paragraph-properties fo:margin-left="0cm" fo:margin-right="0cm" fo:text-align="justify" style:justify-single-word="false" fo:text-indent="0cm" style:auto-text-indent="false" style:text-autospace="none" style:vertical-align="baseline" style:writing-mode="lr-tb">
        <style:tab-stops/>
      </style:paragraph-properties>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P80" style:family="paragraph" style:parent-style-name="Standard_20__28_user_29_" style:list-style-name="RTF_5f_Num_20_19">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81" style:family="paragraph" style:parent-style-name="Standard_20__28_user_29_" style:list-style-name="RTF_5f_Num_20_19">
      <style:paragraph-properties fo:margin-left="0cm" fo:margin-right="0cm" fo:text-align="justify" style:justify-single-word="false" fo:text-indent="0cm" style:auto-text-indent="false" style:text-autospace="none" style:vertical-align="baseline" style:writing-mode="lr-tb">
        <style:tab-stops/>
      </style:paragraph-properties>
      <style:text-properties fo:font-size="11pt" fo:language="it" fo:country="IT" style:letter-kerning="true" style:font-size-asian="11pt" style:language-asian="en" style:country-asian="US" style:font-name-complex="Times New Roman" style:font-size-complex="11pt" style:language-complex="ar" style:country-complex="SA"/>
    </style:style>
    <style:style style:name="P82" style:family="paragraph" style:parent-style-name="Standard_20__28_user_29_" style:list-style-name="RTF_5f_Num_20_22">
      <style:paragraph-properties fo:margin-left="0cm" fo:margin-right="0cm" fo:text-align="justify" style:justify-single-word="false" fo:text-indent="0cm" style:auto-text-indent="false" style:text-autospace="none" style:vertical-align="baseline" style:writing-mode="lr-tb">
        <style:tab-stops/>
      </style:paragraph-properties>
      <style:text-properties fo:font-size="11pt" fo:language="it" fo:country="IT" style:letter-kerning="true" style:font-size-asian="11pt" style:language-asian="en" style:country-asian="US" style:font-name-complex="Times New Roman" style:font-size-complex="11pt" style:language-complex="ar" style:country-complex="SA"/>
    </style:style>
    <style:style style:name="P83" style:family="paragraph" style:parent-style-name="Standard_20__28_user_29_" style:list-style-name="RTF_5f_Num_20_19">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fo:font-size="11pt" fo:language="it" fo:country="IT" style:letter-kerning="true" style:font-size-asian="11pt" style:language-asian="en" style:country-asian="US" style:font-name-complex="Times New Roman" style:font-size-complex="11pt" style:language-complex="ar" style:country-complex="SA"/>
    </style:style>
    <style:style style:name="P84" style:family="paragraph" style:parent-style-name="List_20_Paragraph" style:list-style-name="RTF_5f_Num_20_18">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85" style:family="paragraph" style:parent-style-name="List_20_Paragraph" style:list-style-name="RTF_5f_Num_20_19">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86" style:family="paragraph" style:parent-style-name="List_20_Paragraph" style:list-style-name="RTF_5f_Num_20_21">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87" style:family="paragraph" style:parent-style-name="List_20_Paragraph" style:list-style-name="RTF_5f_Num_20_20">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Times New Roman" fo:font-size="11pt" fo:language="it" fo:country="IT" fo:font-weight="bold" style:letter-kerning="false" style:font-name-asian="Arial Unicode MS1" style:font-size-asian="11pt" style:language-asian="it" style:country-asian="IT" style:font-weight-asian="bold" style:font-name-complex="Times New Roman" style:font-size-complex="11pt" style:language-complex="ar" style:country-complex="SA" style:font-weight-complex="bold"/>
    </style:style>
    <style:style style:name="P88" style:family="paragraph" style:parent-style-name="List_20_Paragraph" style:list-style-name="RTF_5f_Num_20_20">
      <style:paragraph-properties fo:margin-left="0cm" fo:margin-right="0cm" fo:text-align="justify" style:justify-single-word="false" fo:text-indent="0cm" style:auto-text-indent="false" style:text-autospace="none" style:vertical-align="auto" style:writing-mode="lr-tb">
        <style:tab-stops/>
      </style:paragraph-properties>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P89" style:family="paragraph" style:parent-style-name="List_20_Paragraph" style:list-style-name="RTF_5f_Num_20_21">
      <style:paragraph-properties fo:margin-left="0cm" fo:margin-right="0cm" fo:text-align="justify" style:justify-single-word="false" fo:text-indent="0cm" style:auto-text-indent="false" style:text-autospace="none" style:vertical-align="baseline" style:writing-mode="lr-tb">
        <style:tab-stops/>
      </style:paragraph-properties>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P90" style:family="paragraph" style:parent-style-name="List_20_Paragraph" style:list-style-name="RTF_5f_Num_20_20">
      <style:paragraph-properties fo:margin-left="0cm" fo:margin-right="0cm" fo:line-height="115%" fo:text-align="justify" style:justify-single-word="false" fo:text-indent="0cm" style:auto-text-indent="false" style:text-autospace="none" style:vertical-align="auto" style:writing-mode="lr-tb">
        <style:tab-stops/>
      </style:paragraph-properties>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P91" style:family="paragraph" style:parent-style-name="List_20_Paragraph" style:list-style-name="L1">
      <style:paragraph-properties fo:margin-left="1cm" fo:margin-right="0cm" fo:text-align="justify" style:justify-single-word="false" fo:text-indent="-0.499cm" style:auto-text-indent="false" style:text-autospace="none" style:vertical-align="auto" style:writing-mode="lr-tb">
        <style:tab-stops/>
      </style:paragraph-properties>
      <style:text-properties style:font-name="Times New Roman" fo:font-size="11pt" fo:language="it" fo:country="IT" style:letter-kerning="false" style:font-name-asian="Arial Unicode MS1" style:font-size-asian="11pt" style:language-asian="it" style:country-asian="IT" style:font-name-complex="Times New Roman" style:font-size-complex="11pt" style:language-complex="ar" style:country-complex="SA"/>
    </style:style>
    <style:style style:name="P92"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style>
    <style:style style:name="T3" style:family="text">
      <style:text-properties fo:font-size="14pt" fo:font-style="normal" style:font-size-asian="14pt" style:font-style-asian="normal" style:font-size-complex="14pt" style:font-style-complex="normal"/>
    </style:style>
    <style:style style:name="T4" style:family="text">
      <style:text-properties style:font-name="Microsoft Sans Serif2" style:font-name-asian="Microsoft Sans Serif2"/>
    </style:style>
    <style:style style:name="T5" style:family="text">
      <style:text-properties fo:text-transform="uppercase" fo:font-weight="normal" fo:background-color="transparent" style:font-weight-asian="normal" style:font-weight-complex="normal"/>
    </style:style>
    <style:style style:name="T6" style:family="text">
      <style:text-properties fo:font-variant="normal" fo:text-transform="none" fo:background-color="transparent"/>
    </style:style>
    <style:style style:name="T7" style:family="text">
      <style:text-properties fo:font-variant="normal" fo:text-transform="none" style:use-window-font-color="true" style:font-name="Microsoft Sans Serif"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8" style:family="text">
      <style:text-properties fo:font-variant="normal" fo:text-transform="none"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9" style:family="text">
      <style:text-properties fo:font-size="11pt" style:letter-kerning="false" style:font-size-asian="11pt" style:font-size-complex="11pt"/>
    </style:style>
    <style:style style:name="T10" style:family="text">
      <style:text-properties fo:font-size="11pt" fo:font-weight="normal" style:letter-kerning="false" style:font-size-asian="11pt" style:font-weight-asian="normal" style:font-size-complex="11pt" style:font-weight-complex="normal"/>
    </style:style>
    <style:style style:name="T11" style:family="text">
      <style:text-properties fo:font-size="11pt" style:font-size-asian="11pt" style:language-asian="en" style:country-asian="US" style:font-size-complex="11pt"/>
    </style:style>
    <style:style style:name="T12" style:family="text">
      <style:text-properties fo:font-size="11pt" style:font-size-asian="11pt" style:font-size-complex="11pt"/>
    </style:style>
    <style:style style:name="T13" style:family="text">
      <style:text-properties fo:font-size="11pt" fo:font-weight="bold" style:letter-kerning="false" style:font-size-asian="11pt" style:font-weight-asian="bold" style:font-size-complex="11pt" style:font-weight-complex="bold"/>
    </style:style>
    <style:style style:name="T14" style:family="text">
      <style:text-properties fo:font-size="11pt" fo:font-weight="bold" style:font-size-asian="11pt" style:language-asian="en" style:country-asian="US" style:font-weight-asian="bold" style:font-size-complex="11pt" style:font-weight-complex="bold"/>
    </style:style>
    <style:style style:name="T15" style:family="text">
      <style:text-properties fo:font-size="11pt" fo:font-weight="bold" style:font-name-asian="Times New Roman" style:font-size-asian="11pt" style:language-asian="en" style:country-asian="US" style:font-weight-asian="bold" style:font-size-complex="11pt" style:font-weight-complex="bold"/>
    </style:style>
    <style:style style:name="T16" style:family="text">
      <style:text-properties fo:font-size="11pt" style:font-name-asian="Times New Roman" style:font-size-asian="11pt" style:language-asian="en" style:country-asian="US" style:font-size-complex="11pt"/>
    </style:style>
    <style:style style:name="T17" style:family="text">
      <style:text-properties style:font-name="Times New Roman" fo:font-size="11pt" style:letter-kerning="false" style:font-name-asian="Arial Unicode MS1" style:font-size-asian="11pt" style:font-size-complex="11pt"/>
    </style:style>
    <style:style style:name="T18" style:family="text">
      <style:text-properties style:font-name="Times New Roman" fo:font-size="11pt" fo:font-weight="bold" style:letter-kerning="false" style:font-name-asian="Arial Unicode MS1" style:font-size-asian="11pt" style:font-weight-asian="bold" style:font-size-complex="11pt" style:font-weight-complex="bold"/>
    </style:style>
    <style:style style:name="T19" style:family="text">
      <style:text-properties style:font-name="Times New Roman" fo:font-size="11pt" fo:font-style="italic" style:letter-kerning="false" style:font-name-asian="Arial Unicode MS1" style:font-size-asian="11pt" style:font-style-asian="italic" style:font-size-complex="11pt" style:font-style-complex="italic"/>
    </style:style>
    <style:style style:name="T20" style:family="text">
      <style:text-properties style:font-name="Microsoft Sans Serif" fo:font-size="2pt" fo:font-weight="bold" style:font-name-asian="Microsoft Sans Serif" style:font-size-asian="2pt" style:font-weight-asian="bold" style:font-name-complex="Microsoft Sans Serif" style:font-size-complex="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9/2019" text:name="DATA_SEDUTA"/>
        <text:user-field-decl office:value-type="string" office:string-value="133" text:name="NUMERO_DELIBERA"/>
        <text:user-field-decl office:value-type="string" office:string-value="133" text:name="NUMERO_PROPOSTA"/>
        <text:user-field-decl office:value-type="string" office:string-value="__________" text:name="DATA_DETERMINA"/>
        <text:user-field-decl office:value-type="string" office:string-value="____" text:name="NUMERO_DETERMINA"/>
        <text:user-field-decl office:value-type="string" office:string-value="" text:name="DATA_PROPOSTA"/>
        <text:user-field-decl office:value-type="string" office:string-value="____" text:name="NUMERO_DETERMINA_SETTORE"/>
        <text:user-field-decl office:value-type="string" office:string-value="Atto di indirizzo all`Area Tecnica per l`esecuzione dei lavori finanziati dal Ministero dello Sviluppo Economico - Decreto Legge 30 Aprile 2019 n. 34 “Misure urgenti di crescita economica”." text:name="OGGETTO"/>
        <text:user-field-decl office:value-type="string" office:string-value="AREA 2 - Gestione del Territorio" text:name="SETTORE"/>
        <text:user-field-decl office:value-type="string" office:string-value="Ufficio Lavori Pubblici e Manutenzione" text:name="UFFICIO"/>
        <text:user-field-decl office:value-type="string" office:string-value="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RVIZIO" text:name="FIRMA_1_DESCRIZIONE"/>
        <text:user-field-decl office:value-type="string" office:string-value="____________________" text:name="FIRMA_1_FIRMATARIO"/>
        <text:user-field-decl office:value-type="string" office:string-value="907" text:name="NUMERO_REGISTRO_PUBBLICAZIONE"/>
        <text:user-field-decl office:value-type="string" office:string-value="17/09/2019" text:name="DATA_AFFISSIONE_DA"/>
        <text:user-field-decl office:value-type="string" office:string-value="02/10/2019" text:name="DATA_AFFISSIONE_A"/>
        <text:user-field-decl office:value-type="string" office:string-value="IL RESPONSABILE DEL PROCEDIMENTO" text:name="FIRMA_2_DESCRIZIONE"/>
        <text:user-field-decl office:value-type="string" office:string-value="2019" text:name="ANNO"/>
        <text:user-field-decl office:value-type="string" office:string-value="11" text:name="GIORNO"/>
        <text:user-field-decl office:value-type="string" office:string-value="settembre"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Sig. Gennaro RIZZO" text:name="FIRMA_2_FIRMATARIO"/>
        <text:user-field-decl office:value-type="string" office:string-value="Il Vice Segretario " text:name="FIRMA_6_DESCRIZIONE"/>
        <text:user-field-decl office:value-type="string" office:string-value="Dott.ssa Loridana Iacomelli" text:name="FIRMA_6_FIRMATARIO"/>
        <text:user-field-decl office:value-type="string" office:string-value="16/09/2019" text:name="FIRMA_6_DATA"/>
        <text:user-field-decl office:value-type="string" office:string-value="" text:name="FIRMA_1_DESCRIZIONE_DELEGATO"/>
        <text:user-field-decl office:value-type="string" office:string-value="" text:name="FIRMA_1_FIRMATARIO_DELEGATO"/>
        <text:user-field-decl office:value-type="string" office:string-value="" text:name="FIRMA_1_DIGITALE"/>
        <text:user-field-decl office:value-type="string" office:string-value="" text:name="FIRMA_3_DIGITALE"/>
        <text:user-field-decl office:value-type="string" office:string-value="Dott. Emanuele Solazzo" text:name="FIRMA_7_FIRMATARIO"/>
        <text:user-field-decl office:value-type="string" office:string-value="SINDACO" text:name="FIRMA_7_DESCRIZIONE"/>
        <text:user-field-decl office:value-type="string" office:string-value="Favorevole" text:name="FIRMA_4_ESITO"/>
        <text:user-field-decl office:value-type="string" office:string-value="03/09/2019" text:name="FIRMA_4_DATA"/>
        <text:user-field-decl office:value-type="string" office:string-value="Arch. Marulli Emanuela" text:name="FIRMA_4_FIRMATARIO"/>
        <text:user-field-decl office:value-type="string" office:string-value="( FIRMA DIGITALE )" text:name="FIRMA_6_DIGITALE"/>
        <text:user-field-decl office:value-type="string" office:string-value="11/09/2019" text:name="DATA_DELIBERA"/>
        <text:user-field-decl office:value-type="string" office:string-value="" text:name="contatore"/>
        <text:user-field-decl office:value-type="string" office:string-value="" text:name="strDescrizione"/>
        <text:user-field-decl office:value-type="string" office:string-value="" text:name="qualNome"/>
        <text:user-field-decl office:value-type="string" office:string-value="" text:name="presenza"/>
        <text:user-field-decl office:value-type="string" office:string-value="" text:name="assenza"/>
        <text:user-field-decl office:value-type="string" office:string-value="10:00" text:name="ORE"/>
        <text:user-field-decl office:value-type="string" office:string-value="IL VICE SEGRETARIO " text:name="FIRMA_10_DESCRIZIONE"/>
        <text:user-field-decl office:value-type="string" office:string-value="Dott.ssa Loridana Iacomelli" text:name="FIRMA_10_FIRMATARIO"/>
        <text:user-field-decl office:value-type="string" office:string-value=" " text:name="NON_IMMEDIATA_ESECUTIVITA"/>
        <text:user-field-decl office:value-type="string" office:string-value="X" text:name="IMMEDIATA_ESECUTIVITA"/>
        <text:user-field-decl office:value-type="string" office:string-value="Favorevole" text:name="FIRMA_5_ESITO"/>
        <text:user-field-decl office:value-type="string" office:string-value="04/09/2019" text:name="FIRMA_5_DATA"/>
        <text:user-field-decl office:value-type="string" office:string-value="Mariano BISCONTI" text:name="FIRMA_5_FIRMATARIO"/>
        <text:user-field-decl office:value-type="string" office:string-value="17/09/2019" text:name="DATA_ESECUTIVA_DA"/>
        <text:user-field-decl office:value-type="string" office:string-value="_________" text:name="NUMERO_GIORNI_PUBBLICAZIONE"/>
        <text:user-field-decl office:value-type="string" office:string-value="15" text:name="NUMERO_GIORNI_AFFISSIONE"/>
        <text:user-field-decl office:value-type="string" office:string-value="Dott.ssa Loridana Iacomelli" text:name="FIRMA_11_FIRMATARIO"/>
        <text:user-field-decl office:value-type="string" office:string-value="IL VICE SEGRETARIO" text:name="FIRMA_11_DESCRIZIONE"/>
        <text:user-field-decl office:value-type="string" office:string-value="IL RESPONSABILE DEL SETTORE" text:name="FIRMA_4_DESCRIZIONE"/>
        <text:user-field-decl office:value-type="string" office:string-value="IL RESPONSABILE DEL SERVIZIO FINANZIARIO" text:name="FIRMA_5_DESCRIZIONE"/>
      </text:user-field-decls>
      <text:section text:style-name="Sect1" text:name="fronte" text:protected="true">
        <text:section text:style-name="Sect1" text:name="originale" text:display="none">
          <text:p text:style-name="P78">Originale</text:p>
        </text:section>
        <text:section text:style-name="Sect1" text:name="copia">
          <text:p text:style-name="P5">Copia</text:p>
        </text:section>
        <text:p text:style-name="P47"/>
        <text:p text:style-name="P57"><draw:frame draw:style-name="fr1" draw:name="immagini2" text:anchor-type="paragraph" svg:width="1.649cm" svg:height="2.237cm" draw:z-index="1"><draw:image xlink:href="Pictures/200000010000041A000005914C7BD233.svm" xlink:type="simple" xlink:show="embed" xlink:actuate="onLoad"/></draw:frame></text:p>
        <text:p text:style-name="P56">Comune di Arnesano</text:p>
        <text:list xml:id="list32493451" text:style-name="RTF_5f_Num_20_13">
          <text:list-item>
            <text:h text:style-name="P75" text:outline-level="1">Provincia di Lecce</text:h>
          </text:list-item>
        </text:list>
        <text:p text:style-name="P33"/>
        <text:list xml:id="list32490620" text:continue-numbering="true" text:style-name="RTF_5f_Num_20_13">
          <text:list-item>
            <text:h text:style-name="P76" text:outline-level="1">VERBALE DI DELIBERAZIONE DELLA GIUNTA COMUNALE</text:h>
          </text:list-item>
          <text:list-item>
            <text:h text:style-name="P77" text:outline-level="1"><text:span text:style-name="T3">N. </text:span><text:span text:style-name="T3"><text:user-field-get text:name="NUMERO_DELIBERA">133</text:user-field-get></text:span><text:span text:style-name="T3"> del </text:span><text:span text:style-name="T3"><text:user-field-get text:name="DATA_SEDUTA">11/09/2019</text:user-field-get></text:span></text:h>
          </text:list-item>
        </text:list>
        <text:p text:style-name="P29"/>
        <table:table table:name="Tabella2" table:style-name="Tabella2">
          <table:table-column table:style-name="Tabella2.A"/>
          <table:table-row table:style-name="Tabella2.1">
            <table:table-cell table:style-name="Tabella2.A1" office:value-type="string">
              <text:p text:style-name="P2">Oggetto : <text:user-field-get text:name="OGGETTO">Atto di indirizzo all`Area Tecnica per l`esecuzione dei lavori finanziati dal Ministero dello Sviluppo Economico - Decreto Legge 30 Aprile 2019 n. 34 “Misure urgenti di crescita economica”.</text:user-field-get> </text:p>
            </table:table-cell>
          </table:table-row>
        </table:table>
        <text:p text:style-name="P3"/>
        <text:p text:style-name="P35">L’anno <text:user-field-get text:name="ANNO">2019</text:user-field-get>, il giorno <text:user-field-get text:name="GIORNO">11</text:user-field-get><text:span text:style-name="T2"> </text:span>del mese di <text:user-field-get text:name="MESE">settembre</text:user-field-get><text:span text:style-name="T2"> </text:span>alle ore <text:user-field-get text:name="ORE">10:00</text:user-field-get> nella Residenza Municipale, in seguito a convocazione disposta dal Sindaco, si è riunita la Giunta Comunale nelle persone dei seguenti Signori:</text:p>
        <text:p text:style-name="P20"/>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43"/>
              </table:table-cell>
              <table:table-cell table:style-name="TabellaPresenze.A1" office:value-type="string">
                <text:p text:style-name="P64"/>
              </table:table-cell>
              <table:table-cell table:style-name="TabellaPresenze.A1" office:value-type="string">
                <text:p text:style-name="P64"/>
              </table:table-cell>
              <table:table-cell table:style-name="TabellaPresenze.D1" office:value-type="string">
                <text:p text:style-name="P44">Presente</text:p>
              </table:table-cell>
              <table:table-cell table:style-name="TabellaPresenze.E1" office:value-type="string">
                <text:h text:style-name="P74" text:outline-level="4">Assente</text:h>
              </table:table-cell>
            </table:table-row>
          </table:table-header-rows>
          <table:table-row>
            <table:table-cell table:style-name="TabellaPresenze.A2" office:value-type="string">
              <text:p text:style-name="P6">1</text:p>
            </table:table-cell>
            <table:table-cell table:style-name="TabellaPresenze.A2" office:value-type="string">
              <text:p text:style-name="P63">SOLAZZO Emanuele</text:p>
            </table:table-cell>
            <table:table-cell table:style-name="TabellaPresenze.A2" office:value-type="string">
              <text:p text:style-name="P63">Sindaco</text:p>
            </table:table-cell>
            <table:table-cell table:style-name="TabellaPresenze.D2" office:value-type="string">
              <text:p text:style-name="P65">Sì</text:p>
            </table:table-cell>
            <table:table-cell table:style-name="TabellaPresenze.E2" office:value-type="string">
              <text:p text:style-name="P65"/>
            </table:table-cell>
          </table:table-row>
          <table:table-row>
            <table:table-cell table:style-name="TabellaPresenze.A2" office:value-type="string">
              <text:p text:style-name="P6">2</text:p>
            </table:table-cell>
            <table:table-cell table:style-name="TabellaPresenze.A2" office:value-type="string">
              <text:p text:style-name="P63">PETRELLI Marco</text:p>
            </table:table-cell>
            <table:table-cell table:style-name="TabellaPresenze.A2" office:value-type="string">
              <text:p text:style-name="P63">Vice Sindaco</text:p>
            </table:table-cell>
            <table:table-cell table:style-name="TabellaPresenze.D2" office:value-type="string">
              <text:p text:style-name="P65">Sì</text:p>
            </table:table-cell>
            <table:table-cell table:style-name="TabellaPresenze.E2" office:value-type="string">
              <text:p text:style-name="P65"/>
            </table:table-cell>
          </table:table-row>
          <table:table-row>
            <table:table-cell table:style-name="TabellaPresenze.A2" office:value-type="string">
              <text:p text:style-name="P6">3</text:p>
            </table:table-cell>
            <table:table-cell table:style-name="TabellaPresenze.A2" office:value-type="string">
              <text:p text:style-name="P63">MEZZANZANICA Massimiliano</text:p>
            </table:table-cell>
            <table:table-cell table:style-name="TabellaPresenze.A2" office:value-type="string">
              <text:p text:style-name="P63">Assessore</text:p>
            </table:table-cell>
            <table:table-cell table:style-name="TabellaPresenze.D2" office:value-type="string">
              <text:p text:style-name="P65">Sì</text:p>
            </table:table-cell>
            <table:table-cell table:style-name="TabellaPresenze.E2" office:value-type="string">
              <text:p text:style-name="P65"/>
            </table:table-cell>
          </table:table-row>
          <table:table-row>
            <table:table-cell table:style-name="TabellaPresenze.A2" office:value-type="string">
              <text:p text:style-name="P6">4</text:p>
            </table:table-cell>
            <table:table-cell table:style-name="TabellaPresenze.A2" office:value-type="string">
              <text:p text:style-name="P63">PELLE' Fabio</text:p>
            </table:table-cell>
            <table:table-cell table:style-name="TabellaPresenze.A2" office:value-type="string">
              <text:p text:style-name="P63">Assessore</text:p>
            </table:table-cell>
            <table:table-cell table:style-name="TabellaPresenze.D2" office:value-type="string">
              <text:p text:style-name="P65"/>
            </table:table-cell>
            <table:table-cell table:style-name="TabellaPresenze.E2" office:value-type="string">
              <text:p text:style-name="P65">Sì</text:p>
            </table:table-cell>
          </table:table-row>
          <table:table-row>
            <table:table-cell table:style-name="TabellaPresenze.A2" office:value-type="string">
              <text:p text:style-name="P6">5</text:p>
            </table:table-cell>
            <table:table-cell table:style-name="TabellaPresenze.A2" office:value-type="string">
              <text:p text:style-name="P63">NUZZACI Federica</text:p>
            </table:table-cell>
            <table:table-cell table:style-name="TabellaPresenze.A2" office:value-type="string">
              <text:p text:style-name="P63">Assessore</text:p>
            </table:table-cell>
            <table:table-cell table:style-name="TabellaPresenze.D2" office:value-type="string">
              <text:p text:style-name="P65"/>
            </table:table-cell>
            <table:table-cell table:style-name="TabellaPresenze.E2" office:value-type="string">
              <text:p text:style-name="P65">Sì</text:p>
            </table:table-cell>
          </table:table-row>
        </table:table>
        <text:p text:style-name="P66"/>
        <text:p text:style-name="P28"><text:span text:style-name="T4">Partecipa alla seduta </text:span><text:span text:style-name="T4"><text:user-field-get text:name="FIRMA_6_DESCRIZIONE">Il Vice Segretario </text:user-field-get></text:span><text:span text:style-name="T4"> del Comune </text:span><text:span text:style-name="T4"><text:user-field-get text:name="FIRMA_6_FIRMATARIO">Dott.ssa Loridana Iacomelli</text:user-field-get></text:span><text:span text:style-name="T4">.</text:span></text:p>
        <text:p text:style-name="P32"/>
        <text:p text:style-name="P55"><text:span text:style-name="T4">Il </text:span><text:span text:style-name="T4"><text:user-field-get text:name="FIRMA_7_FIRMATARIO">Dott. Emanuele Solazzo</text:user-field-get></text:span><text:span text:style-name="T4"> nella sua qualità di </text:span><text:span text:style-name="T4"><text:user-field-get text:name="FIRMA_7_DESCRIZIONE">SINDACO</text:user-field-get></text:span><text:span text:style-name="T4"> assume la presidenza e, riconosciuta </text:span><text:span text:style-name="T4">legale l’adunanza, dichiara aperta la seduta.</text:span></text:p>
        <text:p text:style-name="P29"/>
        <text:p text:style-name="P42">Pareri ex art. 49 D.L.vo 18/8/2000, n. 267 così come modificato dal DL 174/2012</text:p>
        <text:p text:style-name="P4"/>
        <table:table table:name="Tabella5" table:style-name="Tabella5">
          <table:table-column table:style-name="Tabella5.A"/>
          <table:table-column table:style-name="Tabella5.B"/>
          <table:table-column table:style-name="Tabella5.C"/>
          <table:table-row table:style-name="Tabella5.1">
            <table:table-cell office:value-type="string">
              <text:p text:style-name="P51">Visto, si dà parere <text:user-field-get text:name="FIRMA_4_ESITO">Favorevole</text:user-field-get> in ordine alla sola regolarità tecnica.</text:p>
            </table:table-cell>
            <table:table-cell office:value-type="string">
              <text:p text:style-name="P50"/>
            </table:table-cell>
            <table:table-cell table:style-name="Tabella5.C1" office:value-type="string">
              <text:p text:style-name="P61">Visto, si dà parere <text:user-field-get text:name="FIRMA_5_ESITO">Favorevole</text:user-field-get> in ordine alla sola regolarità contabile.</text:p>
            </table:table-cell>
          </table:table-row>
          <table:table-row table:style-name="Tabella5.1">
            <table:table-cell office:value-type="string">
              <text:p text:style-name="P59">Data <text:user-field-get text:name="FIRMA_4_DATA">03/09/2019</text:user-field-get></text:p>
            </table:table-cell>
            <table:table-cell office:value-type="string">
              <text:p text:style-name="P50"/>
            </table:table-cell>
            <table:table-cell table:style-name="Tabella5.C1" office:value-type="string">
              <text:p text:style-name="P61">Data <text:user-field-get text:name="FIRMA_5_DATA">04/09/2019</text:user-field-get></text:p>
            </table:table-cell>
          </table:table-row>
          <table:table-row table:style-name="Tabella5.1">
            <table:table-cell office:value-type="string">
              <text:p text:style-name="P59"><text:user-field-get text:name="FIRMA_4_DESCRIZIONE">IL RESPONSABILE DEL SETTORE</text:user-field-get></text:p>
            </table:table-cell>
            <table:table-cell office:value-type="string">
              <text:p text:style-name="P50"/>
            </table:table-cell>
            <table:table-cell table:style-name="Tabella5.C1" office:value-type="string">
              <text:p text:style-name="P61"><text:user-field-get text:name="FIRMA_5_DESCRIZIONE">IL RESPONSABILE DEL SERVIZIO FINANZIARIO</text:user-field-get></text:p>
            </table:table-cell>
          </table:table-row>
          <table:table-row table:style-name="Tabella5.1">
            <table:table-cell office:value-type="string">
              <text:section text:style-name="Sect1" text:name="originaleFirma1" text:display="none">
                <text:p text:style-name="P60"><text:user-field-get text:name="FIRMA_4_FIRMATARIO">Arch. Marulli Emanuela</text:user-field-get></text:p>
              </text:section>
              <text:section text:style-name="Sect1" text:name="copiaFirma1">
                <text:p text:style-name="P60">f.to <text:user-field-get text:name="FIRMA_4_FIRMATARIO">Arch. Marulli Emanuela</text:user-field-get></text:p>
              </text:section>
            </table:table-cell>
            <table:table-cell office:value-type="string">
              <text:p text:style-name="P50"/>
            </table:table-cell>
            <table:table-cell table:style-name="Tabella5.C1" office:value-type="string">
              <text:section text:style-name="Sect1" text:name="originaleFirma6" text:display="none">
                <text:p text:style-name="P60"><text:user-field-get text:name="FIRMA_5_FIRMATARIO">Mariano BISCONTI</text:user-field-get></text:p>
              </text:section>
              <text:section text:style-name="Sect1" text:name="copiaFirma6">
                <text:p text:style-name="P60">f.to <text:user-field-get text:name="FIRMA_5_FIRMATARIO">Mariano BISCONTI</text:user-field-get></text:p>
              </text:section>
            </table:table-cell>
          </table:table-row>
          <table:table-row table:style-name="Tabella5.1">
            <table:table-cell office:value-type="string">
              <text:p text:style-name="P59"/>
            </table:table-cell>
            <table:table-cell office:value-type="string">
              <text:p text:style-name="P50"/>
            </table:table-cell>
            <table:table-cell table:style-name="Tabella5.C1" office:value-type="string">
              <text:p text:style-name="P61"/>
            </table:table-cell>
          </table:table-row>
        </table:table>
        <text:p text:style-name="P7"/>
      </text:section>
      <text:section text:style-name="Sect1" text:name="corpo">
        <text:p text:style-name="P58">LA GIUNTA COMUNALE</text:p>
        <text:p text:style-name="P30"/>
        <text:p text:style-name="P34"><text:span text:style-name="T9">Premesso che</text:span><text:span text:style-name="T10">:</text:span></text:p>
        <text:list xml:id="list32498852" text:style-name="RTF_5f_Num_20_18">
          <text:list-header>
            <text:p text:style-name="P84">- il Decreto Legge 30 aprile 2019, n. 34, recante “Misure urgenti di crescita economica e per la risoluzione di specifiche situazioni di crisi”, pubblicato nella Gazzetta Ufficiale della Repubblica Italiana n. 100 del 30/04/2019;</text:p>
            <text:p text:style-name="P84">- l’articolo 30 del predetto Decreto Legge, che prevede l’assegnazione di contributi ai Comuni per interventi di efficientamento energetico e sviluppo territoriale sostenibile, come individuati al comma 3 del medesimo articolo;</text:p>
            <text:p text:style-name="P84">- il comma 1 dell’articolo 30 precitato, ai sensi del quale, con decreto del Ministero dello Sviluppo Economico, da emanarsi entro venti giorni dalla data di entrata in vigore del decreto legge, sono assegnati, sulla basse dei criteri di cui al comma 2, contributi in favore dei Comuni, nel limite <text:s/>massimo di 500 milioni di euro per l’anno 2019 a valere sul Fondo Sviluppo e Coesione ( FCS) di cui all’articolo 1, comma 6, della legge 27 dicembre 2013, n. 147, per la realizzazione di progetti relativi a investimenti nel campo dell’efficientamento energetico e dello sviluppo territoriale sostenibile;</text:p>
            <text:p text:style-name="P84">- il Decreto del Direttore Generale – Direzione generale per gli incentivi alle imprese del Ministero dello Sviluppo Economico - in attuazione alle disposizioni di cui al Decreto Legge n. 34/2019, con il quale sono stati assegnati ai comuni aventi popolazione inferiore o uguale a 5.000 abitanti un contributo pari ad € 50.000,00;</text:p>
            <text:p text:style-name="P84">- l'Allegato al citato Decreto, nel quale è inserito il Comune di Arnesano quale beneficiario del contribuito complessivo di € 50.000,00;</text:p>
          </text:list-header>
        </text:list>
        <text:p text:style-name="P37">Rilevato che:</text:p>
        <text:list xml:id="list32482980" text:style-name="RTF_5f_Num_20_19">
          <text:list-item>
            <text:p text:style-name="P79"><text:span text:style-name="T11">t</text:span><text:span text:style-name="T17">ali contributi sono destinati ad opere pubbliche in materia di:</text:span></text:p>
          </text:list-item>
        </text:list>
        <text:p text:style-name="P71">a) efficientamento energetico, ivi compresi interventi volti all’efficientamento dell’illuminazione pubblica, al risparmio energetico degli edifici di proprietà pubblica, nonché all’installazione di impianti per la produzione di energia da fonti rinnovabili;</text:p>
        <text:p text:style-name="P71">b) sviluppo territoriale sostenibile, ivi compresi interventi in materia di mobilità sostenibile, nonché interventi per l’adeguamento e la messa in sicurezza di scuole, edifici pubblici e patrimonio comunale e per l’abbattimento delle barriere architettoniche;</text:p>
        <text:list xml:id="list32483942" text:continue-numbering="true" text:style-name="RTF_5f_Num_20_19">
          <text:list-item>
            <text:p text:style-name="P80">il Comune può finanziare una o più opere pubbliche a condizione che non abbiano già ottenuto un finanziamento e siano aggiuntive a quelle già programmate nel bilancio di previsione dell’anno 2019;</text:p>
          </text:list-item>
          <text:list-item>
            <text:p text:style-name="P79"><text:span text:style-name="T17">nel caso in cui il costo dell’intervento sia superiore all’importo determinato dal decreto di assegnazione, è a carico del Comune la copertura della parte di costo eccedente, ai sensi del comma 2 art. 4 (contributo erogabile) del </text:span><text:span text:style-name="T11">decreto direttoriale 10 luglio 2019;</text:span></text:p>
          </text:list-item>
          <text:list-item>
            <text:p text:style-name="P80">l’esecuzione dei lavori deve iniziare entro il 31 ottobre 2019, ai sensi del comma 5 dell’articolo 30 del citato D.L. 34/2019, pena la decadenza del contributo;</text:p>
          </text:list-item>
          <text:list-item>
            <text:p text:style-name="P81">l’erogazione delle somme è prevista in due tranche: il 50% sulla base dell’attestazione dell’Ente beneficiario dell’avvenuto inizio dei lavori entro il termine del 31 ottobre 2019; il saldo, previa autorizzazione del Ministero dello Sviluppo Economico, sulla base dei dati inseriti nel sistema di monitoraggio a seguito del certificato di collaudo o di regolare esecuzione dei lavori, rilasciato dal direttore dei lavori;</text:p>
          </text:list-item>
        </text:list>
        <text:p text:style-name="P37">Visto che:</text:p>
        <text:list xml:id="list32485720" text:continue-numbering="true" text:style-name="RTF_5f_Num_20_19">
          <text:list-item>
            <text:p text:style-name="P81">con decreto direttoriale 10 luglio 2019 sono state disciplinate le modalità di attuazione della misura; in base all’art. 3 comma 2 lett. c) le opere devono essere avviate entro il 31 ottobre 2019. Per avvio si intende la data di inizio dell’esecuzione dei lavori, coincidente con la data di aggiudicazione definitiva del contratto;</text:p>
          </text:list-item>
          <text:list-item>
            <text:p text:style-name="P81">le modalità di controllo saranno disciplinate con successivo provvedimento ministeriale;</text:p>
          </text:list-item>
          <text:list-item>
            <text:p text:style-name="P81">non sono ammissibili a contributo gli interventi di ordinaria manutenzione, di mera fornitura e la progettazione non a supporto della concreta realizzazione dell’opera agevolata;</text:p>
          </text:list-item>
          <text:list-item>
            <text:p text:style-name="P81">il Ministero dello Sviluppo Economico ha riportato alcune Faq, in base a cui è stato risposto che:</text:p>
          </text:list-item>
        </text:list>
        <text:list xml:id="list32493384" text:style-name="RTF_5f_Num_20_22">
          <text:list-item>
            <text:p text:style-name="P82">possono essere assunti impegni di spesa in relazione agli interventi da finanziare con i contributi di cui al decreto-legge 30 aprile 2019, n. 34, purché, come stabilito dall’articolo 30, comma 4, lettere b) del decreto-legge 30 aprile 2019, n. 34, siano aggiuntivi rispetto a quelli già programmati nel bilancio per l’esercizio 2019;</text:p>
          </text:list-item>
          <text:list-item>
            <text:p text:style-name="P82">la data di inizio/avvio si intende come la data di inizio dell’esecuzione dei lavori, coincidente con la data di aggiudicazione definitiva del contratto cosi come stabilito all’art. 3 comma 2 lettera c) del decreto direttoriale.</text:p>
          </text:list-item>
        </text:list>
        <text:p text:style-name="P67"><text:soft-page-break/><text:span text:style-name="T13">Ritenuto, </text:span><text:span text:style-name="T9">pertanto, di competenza della Giunta individuare gli interventi cui prioritariamente destinare i fondi suindicati, e consequenzialmente dare indirizzi al Responsabile del Settore Tecnico affinché provveda:</text:span></text:p>
        <text:list xml:id="list32505325" text:continue-list="list32485720" text:style-name="RTF_5f_Num_20_19">
          <text:list-item>
            <text:p text:style-name="P85">ad attivare le procedure previste dal richiamato Decreto per l'utilizzo dei fondi assegnati a questo Comune, pari ad € 50.000,00;</text:p>
          </text:list-item>
          <text:list-item>
            <text:p text:style-name="P85">ad utilizzare il contributo assegnato per interventi volti all’efficientamento energetico dell’illuminazione pubblica, prevedendo l’installazione di nuovi impianti con apparecchi illuminanti a tecnologia LED, estendendo l’impianto di pubblica illuminazione con tecnologia efficiente e verificando l’efficientamento esistente;</text:p>
          </text:list-item>
        </text:list>
        <text:p text:style-name="P67"><text:span text:style-name="T13">Ritenuto </text:span><text:span text:style-name="T9">pertanto di incaricare il </text:span><text:span text:style-name="T16">Responsabile dell’Ufficio Tecnico </text:span><text:span text:style-name="T9">ad individuare idoneo professionista per l’</text:span><text:span text:style-name="T11">affidamento di incarico per la progettazione preliminare, definitiva ed esecutiva, direzione lavori, contabilità, sicurezza e redazione del certificato di regolare esecuzione dei lavori in oggetto</text:span><text:span text:style-name="T9"> e per il conseguente affidamento degli stessi;</text:span></text:p>
        <text:p text:style-name="P67"><text:span text:style-name="T14">Ritenuto</text:span><text:span text:style-name="T11"> di nominare lo stesso Responsabile del Servizio Tecnico Comunale, arch. Emanuela Marulli, quale Responsabile Unico del Procedimento per l’intervento di cui trattasi;</text:span></text:p>
        <text:p text:style-name="P67"><text:span text:style-name="T14">Dato atto </text:span><text:span text:style-name="T11">che trattandosi di lavori di importo inferiore a 100.000,00 euro non si rende necessario l’inserimento nel programma triennale dei lavori pubblici, di cui all’art.21del D. Lgs. n.50/2016;</text:span></text:p>
        <text:p text:style-name="P67"><text:span text:style-name="T15">R</text:span><text:span text:style-name="T14">avvisata</text:span><text:span text:style-name="T16"> la necessità di dichiarare il presente provvedimento immediatamente eseguibile in quanto occorre avviare con urgenza l’iter per la progettazione, al fine di rispettare il termine imposto per l’inizio dei lavori al </text:span><text:span text:style-name="T11">31.10.</text:span><text:span text:style-name="T16">2019;</text:span></text:p>
        <text:p text:style-name="P68">Visto che, ai sensi dell’art. 49 del D. Lgs. n. 267/2000, così come modificato dal D.L. n. 174/2012, sono stati richiesti e formalmente acquisiti agli atti i pareri favorevoli in ordine alla regolarità tecnica e contabile del presente atto;</text:p>
        <text:p text:style-name="P69">Visto</text:p>
        <text:list xml:id="list32510364" text:continue-numbering="true" text:style-name="RTF_5f_Num_20_19">
          <text:list-item>
            <text:p text:style-name="P83">il D. Lgs 50/2016 aggiornato al successivo D. Lgs 56/2017;</text:p>
          </text:list-item>
          <text:list-item>
            <text:p text:style-name="P83">il D.L.vo 267/2000;</text:p>
          </text:list-item>
          <text:list-item>
            <text:p text:style-name="P83">lo Statuto comunale;</text:p>
          </text:list-item>
        </text:list>
        <text:p text:style-name="P70"/>
        <text:p text:style-name="P70"/>
        <text:p text:style-name="P70">Con voti unanimi e favorevoli;</text:p>
        <text:p text:style-name="P70"/>
        <text:p text:style-name="P38"/>
        <text:p text:style-name="P38">DELIBERA</text:p>
        <text:p text:style-name="P38"/>
        <text:list xml:id="list32500323" text:style-name="RTF_5f_Num_20_20">
          <text:list-item>
            <text:p text:style-name="P88"><text:span text:style-name="T14">di approvare</text:span><text:span text:style-name="T11"> le premesse che costituiscono parte integrante e sostanziale del presente atto;</text:span></text:p>
          </text:list-item>
          <text:list-item>
            <text:p text:style-name="P88"><text:span text:style-name="T14">d</text:span><text:span text:style-name="T18">i dare</text:span><text:span text:style-name="T17"> indirizzo ai Responsabili dei Servizi Competenti Finanziario e Tecnico di</text:span><text:span text:style-name="T9"> </text:span><text:span text:style-name="T17">attivare le procedure previste e meglio definite dal decreto del Direttore Generale del Ministero dello</text:span><text:span text:style-name="T9"> </text:span><text:span text:style-name="T17">Sviluppo Economico del 14 maggio 2019 per l'utilizzo del contributo assegnato a favore di questo</text:span><text:span text:style-name="T9"> </text:span><text:span text:style-name="T17">Comune, pari ad € 50.000,00;</text:span></text:p>
          </text:list-item>
          <text:list-item>
            <text:p text:style-name="P88"><text:span text:style-name="T18">di formulare</text:span><text:span text:style-name="T17"> atto di indirizzo al Responsabile dell’Area Tecnica affinché proceda con la predisposizione di tutti gli atti necessari all’affidamento a professionista esterno all’ente dell’incarico per la realizzazione di un progetto che ricomprenda l’installazione di nuovi impianti con apparecchi illuminanti a tecnologia LED, estendendo l’impianto di pubblica illuminazione con tecnologia efficiente e verificando l’efficientamento esistente;</text:span></text:p>
          </text:list-item>
          <text:list-item>
            <text:p text:style-name="P88"><text:span text:style-name="T14">d</text:span><text:span text:style-name="T18">i dare atto</text:span><text:span text:style-name="T17"> che il progetto di cui sopra verrà finanziato sulla base del Decreto Legge 30 aprile 2019 n. 34 “</text:span><text:span text:style-name="T19">Misure urgenti di crescita economica</text:span><text:span text:style-name="T17">” con il quale il Ministero dello sviluppo economico ha previsto la concessione di contributi ai Comuni per interventi di efficientamento energetico e sviluppo territoriale sostenibile;</text:span></text:p>
          </text:list-item>
        </text:list>
        <text:p text:style-name="P72"><text:span text:style-name="T14">- </text:span><text:span text:style-name="T17">tali contributi sono destinati ad opere pubbliche in materia di:</text:span></text:p>
        <text:p text:style-name="P73">a) efficientamento energetico, ivi compresi interventi volti all’efficientamento dell’illuminazione pubblica, al risparmio energetico degli edifici di proprietà pubblica, nonché all’installazione di impianti per la produzione di energia da fonti rinnovabili;</text:p>
        <text:p text:style-name="P73">b) sviluppo territoriale sostenibile, ivi compresi interventi in materia di mobilità sostenibile, nonché interventi per l’adeguamento e la messa in sicurezza di scuole, edifici pubblici e patrimonio comunale e per l’abbattimento delle barriere architettoniche;</text:p>
        <text:list xml:id="list32513755" text:style-name="L1">
          <text:list-item>
            <text:p text:style-name="P91">attribuendo al comune di Arnesano un contributo di € 50.000,00;</text:p>
            <text:p text:style-name="P91"/>
          </text:list-item>
        </text:list>
        <text:list xml:id="list32493884" text:continue-list="list32500323" text:style-name="RTF_5f_Num_20_20">
          <text:list-item>
            <text:p text:style-name="P87">di dare atto che:</text:p>
          </text:list-item>
        </text:list>
        <text:list xml:id="list32503601" text:style-name="RTF_5f_Num_20_21">
          <text:list-item>
            <text:p text:style-name="P86"><text:soft-page-break/>il progetto suindicato dovrà essere contenuto in una spesa complessiva di € 50.000,00;</text:p>
          </text:list-item>
          <text:list-item>
            <text:p text:style-name="P86">il Comune può finanziare una o più opere pubbliche a condizione che non abbiano già ottenuto un finanziamento e siano aggiuntive a quelle già programmate nel bilancio di previsione dell’anno 2019;</text:p>
          </text:list-item>
          <text:list-item>
            <text:p text:style-name="P86">l’esecuzione dei lavori deve iniziare entro il 31 ottobre 2019;</text:p>
          </text:list-item>
        </text:list>
        <text:list xml:id="list32484753" text:continue-list="list32493884" text:style-name="RTF_5f_Num_20_20">
          <text:list-item>
            <text:p text:style-name="P90"><text:span text:style-name="T18">di demandare</text:span><text:span text:style-name="T17"> all’Area Tecnica l’attuazione del presente atto di indirizzo:</text:span></text:p>
          </text:list-item>
        </text:list>
        <text:list xml:id="list32499045" text:continue-list="list32503601" text:style-name="RTF_5f_Num_20_21">
          <text:list-item>
            <text:p text:style-name="P86">nel rispetto della normativa vigente ed in particolare di quanto stabilito dal D.Lgs. n. 50/2016;</text:p>
          </text:list-item>
          <text:list-item>
            <text:p text:style-name="P89"><text:span text:style-name="T17">nelle modalità disciplinate dal provvedimento di concessione del finanziamento, ed in particolare nel rispetto della prescrizione</text:span><text:span text:style-name="T9"> </text:span><text:span text:style-name="T17">di avvio delle opere entro il termine fissato al 31 ottobre 2019;</text:span></text:p>
          </text:list-item>
        </text:list>
        <text:list xml:id="list32488483" text:continue-list="list32484753" text:style-name="RTF_5f_Num_20_20">
          <text:list-item>
            <text:p text:style-name="P90"><text:span text:style-name="T14">di nominare</text:span><text:span text:style-name="T11"> Responsabile Unico del Procedimento l’arch. Emanuela MARULLI, già responsabile del Settore Tecnico, ai sensi dell’art. 5, comma 2, della Legge 7 agosto 1990, n. 241 e dell’art. 31 del D.Lgs n. 50 del 18.04.2016;</text:span></text:p>
          </text:list-item>
          <text:list-item>
            <text:p text:style-name="P90"><text:span text:style-name="T14">di pubblicare</text:span><text:span text:style-name="T11"> la presente deliberazione all’albo pretorio on line e sul sito internet, nella sezione “Amministrazione trasparente”, di cui al decreto legislativo 14 marzo 2013, n. 33, sottosezione Opere pubbliche.</text:span></text:p>
          </text:list-item>
        </text:list>
        <text:p text:style-name="P40"/>
        <text:p text:style-name="P40">LA GIUNTA COMUNALE</text:p>
        <text:p text:style-name="P41"/>
        <text:p text:style-name="P39"><text:span text:style-name="T12"><text:s/>Con separata ed apposita votazione favorevole, all’unanimità il presente atto viene dichiarato immediatamente eseguibile ai sensi dell'art. 134, comma 4, del D. Lgs. 267/2000 stante l'urgenza di provvedere in merito.</text:span><text:span text:style-name="T20"> </text:span></text:p>
        <text:p text:style-name="P36"/>
      </text:section>
      <text:section text:style-name="Sect1" text:name="saltopagina">
        <text:p text:style-name="P45"/>
      </text:section>
      <text:section text:style-name="Sect1" text:name="retro" text:protected="true">
        <text:p text:style-name="P12">Letto, confermato e sottoscritto.</text:p>
        <text:p text:style-name="P12"/>
        <table:table table:name="Tabella1" table:style-name="Tabella1">
          <table:table-column table:style-name="Tabella1.A"/>
          <table:table-column table:style-name="Tabella1.B"/>
          <table:table-row table:style-name="Tabella1.1">
            <table:table-cell table:style-name="Tabella1.A1" office:value-type="string">
              <text:p text:style-name="P16">IL <text:user-field-get text:name="FIRMA_7_DESCRIZIONE">SINDACO</text:user-field-get></text:p>
            </table:table-cell>
            <table:table-cell table:style-name="Tabella1.B1" office:value-type="string">
              <text:p text:style-name="P16"><text:user-field-get text:name="FIRMA_6_DESCRIZIONE">Il Vice Segretario </text:user-field-get></text:p>
            </table:table-cell>
          </table:table-row>
          <table:table-row table:style-name="Tabella1.2">
            <table:table-cell table:style-name="Tabella1.A1" office:value-type="string">
              <text:section text:style-name="Sect1" text:name="originaleFirma2" text:display="none">
                <text:p text:style-name="P16"><text:user-field-get text:name="FIRMA_7_FIRMATARIO">Dott. Emanuele Solazzo</text:user-field-get></text:p>
              </text:section>
              <text:section text:style-name="Sect1" text:name="copiaFirma2">
                <text:p text:style-name="P16">f.to <text:user-field-get text:name="FIRMA_7_FIRMATARIO">Dott. Emanuele Solazzo</text:user-field-get></text:p>
              </text:section>
            </table:table-cell>
            <table:table-cell table:style-name="Tabella1.B1" office:value-type="string">
              <text:section text:style-name="Sect1" text:name="originalefirma3" text:display="none">
                <text:p text:style-name="P19"><text:user-field-get text:name="FIRMA_6_FIRMATARIO">Dott.ssa Loridana Iacomelli</text:user-field-get></text:p>
              </text:section>
              <text:section text:style-name="Sect1" text:name="copiafirma3">
                <text:p text:style-name="P19">f.to <text:user-field-get text:name="FIRMA_6_FIRMATARIO">Dott.ssa Loridana Iacomelli</text:user-field-get></text:p>
              </text:section>
              <text:p text:style-name="P19"/>
            </table:table-cell>
          </table:table-row>
        </table:table>
        <text:p text:style-name="P46"/>
        <text:p text:style-name="P9">CERTIFICATO DI PUBBLICAZIONE</text:p>
        <text:p text:style-name="P9"/>
        <text:p text:style-name="P17">Si certifica che la presente deliberazione è stata pubblicata in data <text:user-field-get text:name="DATA_AFFISSIONE_DA">17/09/2019</text:user-field-get> all'Albo Pretorio Comunale con numero di repertorio <text:user-field-get text:name="NUMERO_REGISTRO_PUBBLICAZIONE">907</text:user-field-get> <text:s/>e vi rimarrà per <text:user-field-get text:name="NUMERO_GIORNI_AFFISSIONE">15</text:user-field-get> giorni consecutivi ai sensi dell’art. 124, comma 1, del D. Lgs. n. 267 del 18/08/2000.</text:p>
        <text:p text:style-name="P16"/>
        <text:p text:style-name="P10"/>
        <table:table table:name="Tabella6" table:style-name="Tabella6">
          <table:table-column table:style-name="Tabella6.A"/>
          <table:table-column table:style-name="Tabella6.B"/>
          <table:table-row>
            <table:table-cell office:value-type="string">
              <text:p text:style-name="P49"/>
            </table:table-cell>
            <table:table-cell office:value-type="string">
              <text:p text:style-name="P48"><text:user-field-get text:name="FIRMA_10_DESCRIZIONE">IL VICE SEGRETARIO </text:user-field-get></text:p>
            </table:table-cell>
          </table:table-row>
          <table:table-row>
            <table:table-cell office:value-type="string">
              <text:p text:style-name="P31"/>
            </table:table-cell>
            <table:table-cell office:value-type="string">
              <text:section text:style-name="Sect1" text:name="originalefirma4" text:display="none">
                <text:p text:style-name="P48"><text:user-field-get text:name="FIRMA_10_FIRMATARIO">Dott.ssa Loridana Iacomelli</text:user-field-get></text:p>
              </text:section>
              <text:section text:style-name="Sect1" text:name="copiafirma4">
                <text:p text:style-name="P48">f.to <text:user-field-get text:name="FIRMA_10_FIRMATARIO">Dott.ssa Loridana Iacomelli</text:user-field-get></text:p>
              </text:section>
            </table:table-cell>
          </table:table-row>
        </table:table>
        <text:p text:style-name="P10"/>
        <text:p text:style-name="P11">-------------------------------------------------------------------------------------------------------------</text:p>
        <text:p text:style-name="P10"/>
        <text:p text:style-name="P14">ATTESTATO DI ESECUTIVITA’</text:p>
        <text:p text:style-name="P15"/>
        <text:p text:style-name="P21">Visti gli atti di ufficio si attesta</text:p>
        <text:p text:style-name="P21"/>
        <text:p text:style-name="P24"><text:span text:style-name="T5">[</text:span><text:span text:style-name="T5"><text:user-field-get text:name="NON_IMMEDIATA_ESECUTIVITA"> </text:user-field-get></text:span><text:span text:style-name="T5">] </text:span><text:span text:style-name="T6"><text:s text:c="2"/></text:span><text:span text:style-name="T8">Che la presente deliberazione sarà eseguibile decorsi 10 giorni dalla sua pubblicazione, (art.134,</text:span></text:p>
        <text:p text:style-name="P26"><text:s text:c="7"/>comma 3, D.Lgs. n. 267/2000);</text:p>
        <text:p text:style-name="P25"/>
        <text:p text:style-name="P23"><text:span text:style-name="T7">[</text:span><text:span text:style-name="T7"><text:user-field-get text:name="IMMEDIATA_ESECUTIVITA">X</text:user-field-get></text:span><text:span text:style-name="T7">]</text:span><text:span text:style-name="T8"> <text:s/></text:span><text:span text:style-name="T7">Che la presente deliberazione è stata dichiarata immediatamente eseguibile (art. 134, comma 4, D.</text:span></text:p>
        <text:p text:style-name="P26"><text:s text:c="9"/>Lgs. 267/2000).</text:p>
        <text:p text:style-name="P26"/>
        <table:table table:name="Tabella3" table:style-name="Tabella3">
          <table:table-column table:style-name="Tabella3.A"/>
          <table:table-column table:style-name="Tabella3.B"/>
          <table:table-row table:style-name="Tabella3.1">
            <table:table-cell office:value-type="string">
              <text:p text:style-name="P52"/>
            </table:table-cell>
            <table:table-cell table:style-name="Tabella3.B1" office:value-type="string">
              <text:p text:style-name="P62"><text:user-field-get text:name="FIRMA_11_DESCRIZIONE">IL VICE SEGRETARIO</text:user-field-get></text:p>
            </table:table-cell>
          </table:table-row>
          <table:table-row table:style-name="Tabella3.1">
            <table:table-cell office:value-type="string">
              <text:p text:style-name="P31"/>
            </table:table-cell>
            <table:table-cell table:style-name="Tabella3.B1" office:value-type="string">
              <text:section text:style-name="Sect1" text:name="originaleFirma5" text:display="none">
                <text:p text:style-name="P62"><text:user-field-get text:name="FIRMA_11_FIRMATARIO">Dott.ssa Loridana Iacomelli</text:user-field-get></text:p>
              </text:section>
              <text:section text:style-name="Sect1" text:name="copiaFirma5">
                <text:p text:style-name="P62">f.to <text:user-field-get text:name="FIRMA_11_FIRMATARIO">Dott.ssa Loridana Iacomelli</text:user-field-get></text:p>
              </text:section>
            </table:table-cell>
          </table:table-row>
        </table:table>
        <text:p text:style-name="P26"/>
        <text:p text:style-name="P27">----------------------------------------------------------------------------------------------------------------------</text:p>
        <text:section text:style-name="Sect1" text:name="copiaconforme">
          <text:p text:style-name="P8"><draw:line text:anchor-type="paragraph" draw:z-index="0" draw:style-name="gr1" draw:text-style-name="P92" svg:x1="-29826.16cm" svg:y1="-29826.16cm" svg:x2="-29808.223cm" svg:y2="-29826.16cm"><text:p/></draw:line></text:p>
          <text:p text:style-name="P22">E’ copia conforme all’originale.</text:p>
          <text:p text:style-name="P22"/>
          <table:table table:name="Tabella8" table:style-name="Tabella8">
            <table:table-column table:style-name="Tabella8.A"/>
            <table:table-column table:style-name="Tabella8.B"/>
            <table:table-row>
              <table:table-cell office:value-type="string">
                <text:p text:style-name="P54"/>
              </table:table-cell>
              <table:table-cell office:value-type="string">
                <text:p text:style-name="P53"><text:user-field-get text:name="FIRMA_6_DESCRIZIONE">Il Vice Segretario </text:user-field-get></text:p>
              </table:table-cell>
            </table:table-row>
            <table:table-row>
              <table:table-cell office:value-type="string">
                <text:p text:style-name="P31"/>
              </table:table-cell>
              <table:table-cell office:value-type="string">
                <text:p text:style-name="P53"><text:user-field-get text:name="FIRMA_6_FIRMATARIO">Dott.ssa Loridana Iacomelli</text:user-field-get></text:p>
              </table:table-cell>
            </table:table-row>
          </table:table>
          <text:p text:style-name="P13"/>
        </text:section>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Microsoft Sans Serif1" svg:font-family="'Microsoft Sans Serif', sans-serif"/>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Microsoft Sans Serif2" svg:font-family="'Microsoft Sans Serif'" style:font-family-generic="swiss"/>
    <style:font-face style:name="Courier New1" svg:font-family="'Courier New'" style:font-family-generic="modern" style:font-pitch="fixed"/>
    <style:font-face style:name="Arial Unicode MS1" svg:font-family="'Arial Unicode MS', Aria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fo:font-size="10pt" fo:language="it" fo:country="IT" style:letter-kerning="true" style:font-size-asian="10pt" style:language-asian="it" style:country-asian="IT" style:font-name-complex="Times New Roman" style:font-size-complex="10pt" style:language-complex="ar" style:country-complex="SA"/>
    </style:style>
    <style:style style:name="List_20_Paragraph" style:display-name="List Paragraph" style:family="paragraph" style:parent-style-name="Standard_20__28_user_29_">
      <style:paragraph-properties fo:margin-left="1.27cm" fo:margin-right="0cm" fo:margin-top="0cm" fo:margin-bottom="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19_20_1" style:display-name="RTF_Num 19 1" style:family="text">
      <style:text-properties style:font-name="Times New Roman" style:font-name-asian="Times New Roman" style:font-name-complex="Times New Roman"/>
    </style:style>
    <style:style style:name="RTF_5f_Num_20_19_20_2" style:display-name="RTF_Num 19 2" style:family="text">
      <style:text-properties style:font-name="Courier New1" style:font-name-asian="Courier New1" style:font-name-complex="Courier New1"/>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1" style:font-name-asian="Courier New1" style:font-name-complex="Courier New1"/>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1" style:font-name-asian="Courier New1" style:font-name-complex="Courier New1"/>
    </style:style>
    <style:style style:name="RTF_5f_Num_20_19_20_9" style:display-name="RTF_Num 19 9" style:family="text">
      <style:text-properties style:font-name="Wingdings" style:font-name-asian="Wingdings" style:font-name-complex="Wingdings"/>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RTF_5f_Num_20_21_20_1" style:display-name="RTF_Num 21 1" style:family="text">
      <style:text-properties style:font-name="Times New Roman" style:font-name-asian="Times New Roman"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text:bullet-char="-">
        <style:list-level-properties text:space-before="0.635cm" text:min-label-width="0.635cm"/>
        <style:text-properties style:font-name="Times New Roman"/>
      </text:list-level-style-bullet>
      <text:list-level-style-bullet text:level="2" text:style-name="RTF_5f_Num_20_19_20_2" text:bullet-char="o">
        <style:list-level-properties text:space-before="1.905cm" text:min-label-width="0.635cm"/>
        <style:text-properties style:font-name="Courier New1"/>
      </text:list-level-style-bullet>
      <text:list-level-style-bullet text:level="3" text:style-name="RTF_5f_Num_20_19_20_3" text:bullet-char="">
        <style:list-level-properties text:space-before="3.175cm" text:min-label-width="0.635cm"/>
        <style:text-properties style:font-name="Wingdings"/>
      </text:list-level-style-bullet>
      <text:list-level-style-bullet text:level="4" text:style-name="RTF_5f_Num_20_19_20_4" text:bullet-char="">
        <style:list-level-properties text:space-before="4.445cm" text:min-label-width="0.635cm"/>
        <style:text-properties style:font-name="Symbol"/>
      </text:list-level-style-bullet>
      <text:list-level-style-bullet text:level="5" text:style-name="RTF_5f_Num_20_19_20_5" text:bullet-char="o">
        <style:list-level-properties text:space-before="5.715cm" text:min-label-width="0.635cm"/>
        <style:text-properties style:font-name="Courier New1"/>
      </text:list-level-style-bullet>
      <text:list-level-style-bullet text:level="6" text:style-name="RTF_5f_Num_20_19_20_6" text:bullet-char="">
        <style:list-level-properties text:space-before="6.985cm" text:min-label-width="0.635cm"/>
        <style:text-properties style:font-name="Wingdings"/>
      </text:list-level-style-bullet>
      <text:list-level-style-bullet text:level="7" text:style-name="RTF_5f_Num_20_19_20_7" text:bullet-char="">
        <style:list-level-properties text:space-before="8.255cm" text:min-label-width="0.635cm"/>
        <style:text-properties style:font-name="Symbol"/>
      </text:list-level-style-bullet>
      <text:list-level-style-bullet text:level="8" text:style-name="RTF_5f_Num_20_19_20_8" text:bullet-char="o">
        <style:list-level-properties text:space-before="9.525cm" text:min-label-width="0.635cm"/>
        <style:text-properties style:font-name="Courier New1"/>
      </text:list-level-style-bullet>
      <text:list-level-style-bullet text:level="9" text:style-name="RTF_5f_Num_20_1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style:list-level-properties text:space-before="1.27cm" text:min-label-width="0.635cm"/>
      </text:list-level-style-number>
      <text:list-level-style-number text:level="2" text:style-name="RTF_5f_Num_20_22_20_2" style:num-suffix="." style:num-format="a" style:num-letter-sync="true">
        <style:list-level-properties text:space-before="2.54cm" text:min-label-width="0.635cm"/>
      </text:list-level-style-number>
      <text:list-level-style-number text:level="3" text:style-name="RTF_5f_Num_20_22_20_3" style:num-suffix="." style:num-format="i">
        <style:list-level-properties text:space-before="4.127cm" text:min-label-width="0.318cm" fo:text-align="end"/>
      </text:list-level-style-number>
      <text:list-level-style-number text:level="4" text:style-name="RTF_5f_Num_20_22_20_4" style:num-suffix="." style:num-format="1">
        <style:list-level-properties text:space-before="5.08cm" text:min-label-width="0.635cm"/>
      </text:list-level-style-number>
      <text:list-level-style-number text:level="5" text:style-name="RTF_5f_Num_20_22_20_5" style:num-suffix="." style:num-format="a" style:num-letter-sync="true">
        <style:list-level-properties text:space-before="6.35cm" text:min-label-width="0.635cm"/>
      </text:list-level-style-number>
      <text:list-level-style-number text:level="6" text:style-name="RTF_5f_Num_20_22_20_6" style:num-suffix="." style:num-format="i">
        <style:list-level-properties text:space-before="7.937cm" text:min-label-width="0.318cm" fo:text-align="end"/>
      </text:list-level-style-number>
      <text:list-level-style-number text:level="7" text:style-name="RTF_5f_Num_20_22_20_7" style:num-suffix="." style:num-format="1">
        <style:list-level-properties text:space-before="8.89cm" text:min-label-width="0.635cm"/>
      </text:list-level-style-number>
      <text:list-level-style-number text:level="8" text:style-name="RTF_5f_Num_20_22_20_8" style:num-suffix="." style:num-format="a" style:num-letter-sync="true">
        <style:list-level-properties text:space-before="10.16cm" text:min-label-width="0.635cm"/>
      </text:list-level-style-number>
      <text:list-level-style-number text:level="9" text:style-name="RTF_5f_Num_20_22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text:bullet-char="-">
        <style:list-level-properties text:space-before="0.635cm" text:min-label-width="0.635cm"/>
        <style:text-properties style:font-name="Times New Roman"/>
      </text:list-level-style-bullet>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799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1/09/2019" text:name="DATA_SEDUTA"/>
          <text:user-field-decl office:value-type="string" office:string-value="133" text:name="NUMERO_DELIBERA"/>
        </text:user-field-decls>
        <text:section text:style-name="MSect1" text:name="piede">
          <text:p text:style-name="MP1"><text:span text:style-name="MT1"><text:s/>Delibera di G.C. N° </text:span><text:span text:style-name="MT1"><text:user-field-get text:name="NUMERO_DELIBERA">133</text:user-field-get></text:span><text:span text:style-name="MT1"> del </text:span><text:span text:style-name="MT1"><text:user-field-get text:name="DATA_SEDUTA">11/09/2019</text:user-field-get></text:span><text:span text:style-name="MT1"> - <text:s text:c="2"/>Pag </text:span><text:span text:style-name="MT1"><text:page-number text:select-page="current"/></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9-09-20T12:29:01.20</dc:date>
    <meta:print-date>2010-01-08T13:07:00</meta:print-date>
    <meta:editing-cycles>238</meta:editing-cycles>
    <meta:editing-duration>PT26H23M46S</meta:editing-duration>
    <meta:generator>OpenOffice.org/3.2$Win32 OpenOffice.org_project/320m18$Build-9502</meta:generator>
    <meta:document-statistic meta:table-count="7" meta:image-count="1" meta:object-count="0" meta:page-count="5" meta:paragraph-count="118" meta:word-count="1779" meta:character-count="12174"/>
    <meta:user-defined meta:name="Info 1"/>
    <meta:user-defined meta:name="Info 2"/>
    <meta:user-defined meta:name="Info 3"/>
    <meta:user-defined meta:name="Info 4"/>
  </office:meta>
</office:document-meta>
</file>